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omeinsestraat ong. (kadastraal perceel Budel H 9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0 besloten om de beslistermijn voor de aanvraag omgevingsvergunning met zaaknummer OV 20124 op locatie Romeinsestraat ong. (kadastraal perceel Budel H 963) te verlengen voor een periode van maximaal 6 weken. De aanvraag betreft het nieuwbouw woonhuis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558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8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8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0124 Romeinsestraat ong. (kadastraal perceel Budel H 963)</meta:user-defined>
    <dc:language>nl</dc:language>
    <meta:user-defined meta:name="OVERHEID.EPSG28992/DC.spatial">168063.99 365570.13</meta:user-defined>
    <meta:user-defined meta:name="DC.title">Verlenging beslistermijn omgevingsvergunning Romeinsestraat ong. (kadastraal perceel Budel H 963)</meta:user-defined>
    <meta:user-defined meta:name="OVERHEID.PostcodeHuisnummer/OVERHEIDop.postcodeHuisnummer">6021DW 4</meta:user-defined>
    <meta:user-defined meta:name="OVERHEIDop.straatnaam">Romeinsestraat</meta:user-defined>
    <meta:user-defined meta:name="OVERHEIDop.woonplaats">Budel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584</meta:user-defined>
    <meta:user-defined meta:name="OVERHEIDop.GmbID/DC.identifier">gmb-2020-315584</meta:user-defined>
    <meta:user-defined meta:name="OVERHEIDop.versieInformatie"/>
  </office:meta>
</office:document-meta>
</file>