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Patto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Pattonstraat 14</text:p>
            <text:p text:style-name="common-al">Omschrijving: plaatsen van een geluidwerende erfafscheiding</text:p>
            <text:p text:style-name="common-al">Dossiernummer: 20200465</text:p>
            <text:p text:style-name="common-al">Datum verzending: 20-1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57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7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7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65</meta:user-defined>
    <meta:user-defined meta:name="DCTERMS.abstract">plaatsen van een geluidwerende erfafscheiding</meta:user-defined>
    <dc:language>nl</dc:language>
    <meta:user-defined meta:name="OVERHEID.EPSG28992/DC.spatial">219012.56 443302.28</meta:user-defined>
    <meta:user-defined meta:name="DC.title">Verleende omgevingsvergunning: Doetinchem, Pattonstraat 14</meta:user-defined>
    <meta:user-defined meta:name="OVERHEID.PostcodeHuisnummer/OVERHEIDop.postcodeHuisnummer">7002EL 14</meta:user-defined>
    <meta:user-defined meta:name="OVERHEIDop.straatnaam">Pattonstraat</meta:user-defined>
    <meta:user-defined meta:name="OVERHEIDop.woonplaats">Doetinche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578</meta:user-defined>
    <meta:user-defined meta:name="OVERHEIDop.GmbID/DC.identifier">gmb-2020-315578</meta:user-defined>
    <meta:user-defined meta:name="OVERHEIDop.versieInformatie"/>
  </office:meta>
</office:document-meta>
</file>