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Cingelwa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Cingelwal 12</text:p>
            <text:p text:style-name="common-al">Omschrijving: Plaatsen van een dakkapel op de achterzijde van de woning</text:p>
            <text:p text:style-name="common-al">Dossiernummer: 20200502</text:p>
            <text:p text:style-name="common-al">Datum verzending: 18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7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02</meta:user-defined>
    <meta:user-defined meta:name="DCTERMS.abstract">Plaatsen van een dakkapel op de achterzijde van de woning</meta:user-defined>
    <dc:language>nl</dc:language>
    <meta:user-defined meta:name="OVERHEID.EPSG28992/DC.spatial">211826.61 441861.66</meta:user-defined>
    <meta:user-defined meta:name="DC.title">Verleende omgevingsvergunning: Wehl, Cingelwal 12</meta:user-defined>
    <meta:user-defined meta:name="OVERHEID.PostcodeHuisnummer/OVERHEIDop.postcodeHuisnummer">7031CC 12</meta:user-defined>
    <meta:user-defined meta:name="OVERHEIDop.straatnaam">Cingelwal</meta:user-defined>
    <meta:user-defined meta:name="OVERHEIDop.woonplaats">Weh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77</meta:user-defined>
    <meta:user-defined meta:name="OVERHEIDop.GmbID/DC.identifier">gmb-2020-315577</meta:user-defined>
    <meta:user-defined meta:name="OVERHEIDop.versieInformatie"/>
  </office:meta>
</office:document-meta>
</file>