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ievit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ievitlaan 57</text:p>
            <text:p text:style-name="common-al">Omschrijving: Realiseren van een kapsalon op de eerste verdieping van de berging</text:p>
            <text:p text:style-name="common-al">Dossiernummer: 20200566</text:p>
            <text:p text:style-name="common-al">Datum verzending: 16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6</meta:user-defined>
    <meta:user-defined meta:name="DCTERMS.abstract">Realiseren van een kapsalon op de eerste verdieping van de berging</meta:user-defined>
    <dc:language>nl</dc:language>
    <meta:user-defined meta:name="OVERHEID.EPSG28992/DC.spatial">218433.58 440703.7</meta:user-defined>
    <meta:user-defined meta:name="DC.title">Verleende omgevingsvergunning: Doetinchem, Kievitlaan 57</meta:user-defined>
    <meta:user-defined meta:name="OVERHEID.PostcodeHuisnummer/OVERHEIDop.postcodeHuisnummer">7004BE 57</meta:user-defined>
    <meta:user-defined meta:name="OVERHEIDop.straatnaam">Kievitlaan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2</meta:user-defined>
    <meta:user-defined meta:name="OVERHEIDop.GmbID/DC.identifier">gmb-2020-315572</meta:user-defined>
    <meta:user-defined meta:name="OVERHEIDop.versieInformatie"/>
  </office:meta>
</office:document-meta>
</file>