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2-1-1">
      <style:table-column-properties style:rel-column-width="32*"/>
    </style:style>
    <style:style style:family="table-column" style:parent-style-name="colspec" style:name="id1-3-2-4-2-1-2">
      <style:table-column-properties style:rel-column-width="15*"/>
    </style:style>
    <style:style style:family="table-column" style:parent-style-name="colspec" style:name="id1-3-2-4-2-1-3">
      <style:table-column-properties style:rel-column-width="18*"/>
    </style:style>
    <text:list-style style:name="id1-3-2-4-2-1-4-4-1-1">
      <text:list-level-style-bullet style:num-suffix="" text:bullet-char="​" text:level="1">
        <style:list-level-properties text:min-label-width="10mm"/>
      </text:list-level-style-bullet>
    </text:list-style>
    <text:list-style style:name="id1-3-2-4-2-1-4-4-1-1-1">
      <text:list-level-style-bullet style:num-suffix="" text:bullet-char="​" text:level="1">
        <style:list-level-properties text:min-label-width="10mm"/>
      </text:list-level-style-bullet>
    </text:list-style>
    <text:list-style style:name="id1-3-2-4-2-1-4-7-1-1">
      <text:list-level-style-bullet style:num-suffix="" text:bullet-char="​" text:level="1">
        <style:list-level-properties text:min-label-width="10mm"/>
      </text:list-level-style-bullet>
    </text:list-style>
    <text:list-style style:name="id1-3-2-4-2-1-4-7-1-1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oggenland – Subsidieplafo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oggenland;</text:p>
            <text:p text:style-name="al"/>
            <text:p text:style-name="al">heeft het voorstel van burgemeester en wethouders van 20 oktober 2020 gelezen en neemt de onderbouwing daarvan over, en </text:p>
            <text:p text:style-name="al"/>
            <text:p text:style-name="al">BESLUIT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subsidieplafond 2021 vast te stellen op € 937.044,00 en dat te verdelen over de beleidsvelden zoals in de bijlage is aangegeven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an de gemeente Koggenland,</text:span></text:p>
            <text:p><text:span text:style-name="functie">DATUM </text:span></text:p>
            <text:p><text:span text:style-name="functie">23 november 2020, agendapunt 3.05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</text:span></text:p>
            <text:p><text:span text:style-name="functie">R. Kiès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voorzitter,</text:span></text:p>
            <text:p><text:span text:style-name="functie">M. Bons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Subsidieplafond 2021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column table:style-name="id1-3-2-4-2-1-3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Jeugdsubsidies</text:span>
                  </text:p>
                </table:table-cell>
                <table:table-cell table:style-name="entry" table:number-rows-spanned="1" table:number-columns-spanned="1">
                  <text:p text:style-name="table_al">Maximum budgetten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Jeugdwerk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46.350 </text:p>
                </table:table-cell>
              </table:table-row>
              <table:table-row table:style-name="row">
                <table:table-cell table:style-name="entry" table:number-rows-spanned="2" table:number-columns-spanned="1">
                  <text:list text:style-name="id1-3-2-4-2-1-4-4-1-1">
                    <text:list-item text:style-override="id1-3-2-4-2-1-4-4-1-1-1">
                      <text:number/>
                      <text:p text:style-name="table_al"> Jeugd- en jongerenwerk</text:p>
                      <text:p text:style-name="table_al"> Huttendorpen</text:p>
                    </text:list-item>
                  </text:list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uzikale vorming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39.270 </text:p>
                </table:table-cell>
              </table:table-row>
              <table:table-row table:style-name="row">
                <table:table-cell table:style-name="entry" table:number-rows-spanned="2" table:number-columns-spanned="1">
                  <text:list text:style-name="id1-3-2-4-2-1-4-7-1-1">
                    <text:list-item text:style-override="id1-3-2-4-2-1-4-7-1-1-1">
                      <text:number/>
                      <text:p text:style-name="table_al"> Lesgeldbijdrageregeling</text:p>
                      <text:p text:style-name="table_al"> Muziekverenigingen</text:p>
                    </text:list-item>
                  </text:list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olkscultuur, oranjeverenigingen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6.435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port, verenigingen met jeugdleden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54.400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otaal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146.455 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Maatschappelijke subsidies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atschappelijke activiteiten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54.825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atschappelijke zorg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25.750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nsen met beperkingen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7.850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otaal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88.425 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Budgetsubsidies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heercommissie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51.000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ibliotheek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355.77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okaal onderwijsbeleid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61.000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okale omroep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2.000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euteropvang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90.194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dviesraad Sociaal Domein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7.195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otaal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687.164 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ieuw beleid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5.000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Totaal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937.044 </text:span>
                  </text:p>
                </table:table-cell>
              </table:table-row>
            </table:table>
            <text:p text:style-name="table_bottom"/>
          </text:section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15566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66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66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Financiën | Organisatie en beleid</meta:user-defined>
    <meta:user-defined meta:name="DC.source">Onbekend</meta:user-defined>
    <meta:user-defined meta:name="OVERHEIDop.referentienummer">D20.006385/ZK20001724</meta:user-defined>
    <dc:language>nl</dc:language>
    <meta:user-defined meta:name="OVERHEID.Gemeente/DC.spatial">Koggenland</meta:user-defined>
    <meta:user-defined meta:name="DC.title">Gemeente Koggenland – Subsidieplafond 2021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566</meta:user-defined>
    <meta:user-defined meta:name="OVERHEIDop.GmbID/DC.identifier">gmb-2020-315566</meta:user-defined>
    <meta:user-defined meta:name="OVERHEIDop.versieInformatie"/>
  </office:meta>
</office:document-meta>
</file>