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estermeerdijk te Noordoost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aanleggen van een Zonnepark langs de Westermeerdijk op grond van de Wabo voor de activiteiten bouwen en handelen in strijd met regels ruimtelijke ordening.</text:p>
            <text:p text:style-name="common-al">Locatie: Westermeerdijk te Noordoostpolder</text:p>
            <text:p text:style-name="common-al">Besluit: Verzonden op 30 november 2020 aan aanvrager</text:p>
            <text:p text:style-name="common-al">Het besluit is ten opzichte van het ontwerpbesluit gewijzigd.</text:p>
            <text:p text:style-name="common-al">De verleende omgevingsvergunning met de daarbij behorende stukken liggen met ingang van 3 december 2020 gedurende zes weken ter inzage bij loket woonomgeving in het gemeentehuis te Emmeloord.</text:p>
            <text:p text:style-name="common-al">
            <text:span text:style-name="nadrukondlijn">Openingstijden op afspraak:</text:span> maandag t/m donderdag van 8.30 – 12.00 uur en van 13.00 tot 16.30 uur en vrijdag van 8.30 – 12.00 uur. </text:p>
            <text:p text:style-name="common-al">
            <text:span text:style-name="nadrukvet"/>
         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>- uw naam en adres;</text:p>
            <text:p text:style-name="common-al">- de datum van uw beroepschrift;</text:p>
            <text:p text:style-name="common-al">- een omschrijving of het nummer van het besluit waar u beroep tegen instelt;</text:p>
            <text:p text:style-name="common-al">- waarom u het niet eens bent met ons besluit;</text:p>
            <text:p text:style-name="common-al">- uw handtekening.</text:p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common-al">Aan het indienen van een beroepschrift en het vragen van een voorlopige voorziening zijn kosten verbonden. Op <text:a xlink:href="http://www.rechtspraak.nl/" xlink:type="simple">www.rechtspraak.nl</text:a> vindt u meer informatie over de hoogte van de bedragen.</text:p>
            <text:p text:style-name="common-al"/>
            <text:p text:style-name="common-al"/>
            <text:p text:style-name="common-al"/>
            <text:section text:name="definitielijst_id1-3-2-1-1-25" text:style-name="definitielijst">
              <text:section text:name="definitie-item_id1-3-2-1-1-25-1" text:style-name="definitie-item">
                <text:p text:style-name="li.nr"/>
                <text:p text:style-name="term"/>
                <text:section text:name="definitie_id1-3-2-1-1-25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55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HZ_WABO 2020-0912</meta:user-defined>
    <dc:language>nl</dc:language>
    <meta:user-defined meta:name="OVERHEID.EPSG28992/DC.spatial">169113.481 526540.374</meta:user-defined>
    <meta:user-defined meta:name="DC.title">Omgevingsvergunning Westermeerdijk te Noordoostpolder</meta:user-defined>
    <meta:user-defined meta:name="OVERHEIDop.straatnaam">Westermeerdijk</meta:user-defined>
    <meta:user-defined meta:name="OVERHEIDop.woonplaats">Esp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62</meta:user-defined>
    <meta:user-defined meta:name="OVERHEIDop.GmbID/DC.identifier">gmb-2020-315562</meta:user-defined>
    <meta:user-defined meta:name="OVERHEIDop.versieInformatie"/>
  </office:meta>
</office:document-meta>
</file>