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Groot Barlaken 4 in Heiloo, het gewijzigd uitvoeren van de eerder verleende omgevingsvergunning voor het vergroten van de woning (dakopbouw), datum ontvangst 23 november 2020 (WABO200240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1556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6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6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; Groot Barlaken 4 in Heiloo, het gewijzigd uitvoeren van de eerder verleende omgevingsvergunning voor het vergroten van de woning (dakopbouw), datum ontvangst 23 november 2020 (WABO2002400) </meta:user-defined>
    <dc:language>nl</dc:language>
    <meta:user-defined meta:name="OVERHEID.EPSG28992/DC.spatial">110193.74 513084.81</meta:user-defined>
    <meta:user-defined meta:name="DC.title">Gemeente Heiloo, ontvangen aanvraag Omgevingsvergunning, Groot Barlaken 4 in Heiloo, het gewijzigd uitvoeren van de eerder verleende omgevingsvergunning voor het vergroten van de woning (dakopbouw), datum ontvangst 23 november 2020 (WABO2002400)</meta:user-defined>
    <meta:user-defined meta:name="OVERHEID.PostcodeHuisnummer/OVERHEIDop.postcodeHuisnummer">1851GC 4</meta:user-defined>
    <meta:user-defined meta:name="OVERHEIDop.straatnaam">Groot Barlaken</meta:user-defined>
    <meta:user-defined meta:name="OVERHEIDop.woonplaats">Heiloo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560</meta:user-defined>
    <meta:user-defined meta:name="OVERHEIDop.GmbID/DC.identifier">gmb-2020-315560</meta:user-defined>
    <meta:user-defined meta:name="OVERHEIDop.versieInformatie"/>
  </office:meta>
</office:document-meta>
</file>