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eneweg 6 SCHU (Hof van Sombroek, Zuiderloo) in Heiloo, het verbouwen van een schuur tot een woning, datum ontvangst 19 november 2020 (WABO20023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555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Groeneweg 6 SCHU (Hof van Sombroek, Zuiderloo) in Heiloo, het verbouwen van een schuur tot een woning, datum ontvangst 19 november 2020 (WABO2002363) </meta:user-defined>
    <dc:language>nl</dc:language>
    <meta:user-defined meta:name="OVERHEID.EPSG28992/DC.spatial">107982.22 511682.29</meta:user-defined>
    <meta:user-defined meta:name="DC.title">Gemeente Heiloo, ontvangen aanvraag Omgevingsvergunning, Groeneweg 6 SCHU (Hof van Sombroek, Zuiderloo) in Heiloo, het verbouwen van een schuur tot een woning, datum ontvangst 19 november 2020 (WABO2002363)</meta:user-defined>
    <meta:user-defined meta:name="OVERHEID.PostcodeHuisnummer/OVERHEIDop.postcodeHuisnummer">1851PN 6</meta:user-defined>
    <meta:user-defined meta:name="OVERHEIDop.straatnaam">Groeneweg</meta:user-defined>
    <meta:user-defined meta:name="OVERHEIDop.woonplaats">Heilo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56</meta:user-defined>
    <meta:user-defined meta:name="OVERHEIDop.GmbID/DC.identifier">gmb-2020-315556</meta:user-defined>
    <meta:user-defined meta:name="OVERHEIDop.versieInformatie"/>
  </office:meta>
</office:document-meta>
</file>