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nse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HOV-20-1905 voor het oprichten van een loods en het plaatsen van mestcontainers op locatie Hemmensestraat 7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5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7.17 440275.04</meta:user-defined>
    <meta:user-defined meta:name="DC.title">Kennisgeving besluit op aanvraag omgevingsvergunning Hemmensestraat 7 te Randwijk</meta:user-defined>
    <meta:user-defined meta:name="OVERHEID.PostcodeHuisnummer/OVERHEIDop.postcodeHuisnummer">6668LC 7</meta:user-defined>
    <meta:user-defined meta:name="OVERHEIDop.straatnaam">Hemmensestraat</meta:user-defined>
    <meta:user-defined meta:name="OVERHEIDop.woonplaats">Rand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549</meta:user-defined>
    <meta:user-defined meta:name="OVERHEIDop.GmbID/DC.identifier">gmb-2020-315549</meta:user-defined>
    <meta:user-defined meta:name="OVERHEIDop.versieInformatie"/>
  </office:meta>
</office:document-meta>
</file>