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Sifriedstraat 18a  in Castricum (nr 18) het wijzigen van de bestemming tbv mantelzorg, verzenddatum 20 november 2020 (WABO2002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ing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ergunning Vrij ;  Omgevingsvergunning Sifriedstraat 18a  in Castricum (nr 18), het wijzigen van de bestemming tbv mantelzorg, verzenddatum 20 november 2020 (WABO2002064)</meta:user-defined>
    <dc:language>nl</dc:language>
    <meta:user-defined meta:name="OVERHEID.EPSG28992/DC.spatial">105246 507549.21</meta:user-defined>
    <meta:user-defined meta:name="DC.title">Gemeente Castricum, aanvraag omgevingsvergunning vergunningsvrij, Sifriedstraat 18a  in Castricum (nr 18) het wijzigen van de bestemming tbv mantelzorg, verzenddatum 20 november 2020 (WABO2002064)</meta:user-defined>
    <meta:user-defined meta:name="OVERHEID.PostcodeHuisnummer/OVERHEIDop.postcodeHuisnummer">1901NS 18</meta:user-defined>
    <meta:user-defined meta:name="OVERHEIDop.straatnaam">Sifriedstraat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43</meta:user-defined>
    <meta:user-defined meta:name="OVERHEIDop.GmbID/DC.identifier">gmb-2020-315543</meta:user-defined>
    <meta:user-defined meta:name="OVERHEIDop.versieInformatie"/>
  </office:meta>
</office:document-meta>
</file>