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 weg 304, obj. 1400 km 20.803, Apeldoorn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0 </text:p>
            <text:p text:style-name="common-al">Wabonummer: D20/0233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5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4</meta:user-defined>
    <dc:language>nl</dc:language>
    <meta:user-defined meta:name="OVERHEID.EPSG28992/DC.spatial">174855,554 451536,16</meta:user-defined>
    <meta:user-defined meta:name="DC.title">Aanvraag omgevingsvergunning Provinciale weg 304, obj. 1400 km 20.803, Apeldoorn, het kappen van een Amerikaanse eik</meta:user-defined>
    <meta:user-defined meta:name="OVERHEID.PostcodeHuisnummer/OVERHEIDop.postcodeHuisnummer">6718ZM 18</meta:user-defined>
    <meta:user-defined meta:name="OVERHEIDop.straatnaam">Otterloseweg</meta:user-defined>
    <meta:user-defined meta:name="OVERHEIDop.woonplaats">Ede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formulier|exb-2020-5695</meta:user-defined>
    <meta:user-defined meta:name="OVERHEIDop.publicationIssue">31554</meta:user-defined>
    <meta:user-defined meta:name="OVERHEIDop.GmbID/DC.identifier">gmb-2020-31554</meta:user-defined>
    <meta:user-defined meta:name="OVERHEIDop.versieInformatie"/>
  </office:meta>
</office:document-meta>
</file>