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wichumerdijk 1 Wirdum, Tynjedyk 76 en winkelcentrum Bilgaard Leeuwarden, (11042822) bevolkingsonderzoek naar borstkanker, van 2 augustus t/m 31 december 2021, verzenddatum 19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53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3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3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63.032 573837.999</meta:user-defined>
    <meta:user-defined meta:name="DC.title">Verleende vergunning gebruik openbare ruimte, Swichumerdijk 1 Wirdum, Tynjedyk 76 en winkelcentrum Bilgaard Leeuwarden, (11042822) bevolkingsonderzoek naar borstkanker, van 2 augustus t/m 31 december 2021, verzenddatum 19-11-2020.</meta:user-defined>
    <meta:user-defined meta:name="OVERHEID.PostcodeHuisnummer/OVERHEIDop.postcodeHuisnummer">9088AP 1</meta:user-defined>
    <meta:user-defined meta:name="OVERHEIDop.straatnaam">Swichumerdyk</meta:user-defined>
    <meta:user-defined meta:name="OVERHEIDop.woonplaats">Wird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537</meta:user-defined>
    <meta:user-defined meta:name="OVERHEIDop.GmbID/DC.identifier">gmb-2020-315537</meta:user-defined>
    <meta:user-defined meta:name="OVERHEIDop.versieInformatie"/>
  </office:meta>
</office:document-meta>
</file>