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Leeuwarden, (11042824) plaatsen van een steiger, van 10 t/m 31 januari 2021, verzenddatum 25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5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.847 579622.441</meta:user-defined>
    <meta:user-defined meta:name="DC.title">Verleende vergunning gebruik openbare ruimte, Oldehoofsterkerkhof Leeuwarden, (11042824) plaatsen van een steiger, van 10 t/m 31 januari 2021, verzenddatum 25-11-2020.</meta:user-defined>
    <meta:user-defined meta:name="OVERHEID.PostcodeHuisnummer/OVERHEIDop.postcodeHuisnummer">8911DH 46</meta:user-defined>
    <meta:user-defined meta:name="OVERHEIDop.straatnaam">Oldehoofsterkerkhof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34</meta:user-defined>
    <meta:user-defined meta:name="OVERHEIDop.GmbID/DC.identifier">gmb-2020-315534</meta:user-defined>
    <meta:user-defined meta:name="OVERHEIDop.versieInformatie"/>
  </office:meta>
</office:document-meta>
</file>