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Dorpsstraat 9 in Akersloot het vergroten van de woning, het bouwen van een garage en het aanleggen/verplaatsen van een uitrit, verzenddatum 25 november 2020 (WABO20019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53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53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en behandeltermijn ; - Omgevingsvergunning Dorpsstraat 9 in Akersloot, het vergroten van de woning, het bouwen van een garage en het aanleggen/verplaatsen van een uitrit, verzenddatum 25 november 2020 (WABO2001965)</meta:user-defined>
    <dc:language>nl</dc:language>
    <meta:user-defined meta:name="OVERHEID.EPSG28992/DC.spatial">110652.27 508181.79</meta:user-defined>
    <meta:user-defined meta:name="DC.title">Gemeente Castricum, verlenging beslistermijn aanvraag Omgevingsvergunning, Dorpsstraat 9 in Akersloot het vergroten van de woning, het bouwen van een garage en het aanleggen/verplaatsen van een uitrit, verzenddatum 25 november 2020 (WABO2001965)</meta:user-defined>
    <meta:user-defined meta:name="OVERHEID.PostcodeHuisnummer/OVERHEIDop.postcodeHuisnummer">1921BA 9</meta:user-defined>
    <meta:user-defined meta:name="OVERHEIDop.straatnaam">Dorpsstraat</meta:user-defined>
    <meta:user-defined meta:name="OVERHEIDop.woonplaats">Akersloo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532</meta:user-defined>
    <meta:user-defined meta:name="OVERHEIDop.GmbID/DC.identifier">gmb-2020-315532</meta:user-defined>
    <meta:user-defined meta:name="OVERHEIDop.versieInformatie"/>
  </office:meta>
</office:document-meta>
</file>