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fietspad tussen Heliconweg en Snekertrekweg thv. Vitens, (11043291) opstellen kraan, op 14 december 2020, verzenddatum 2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3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3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7.751 579027.348</meta:user-defined>
    <meta:user-defined meta:name="DC.title">Verleende vergunning gebruik openbare ruimte, fietspad tussen Heliconweg en Snekertrekweg thv. Vitens, (11043291) opstellen kraan, op 14 december 2020, verzenddatum 24-11-2020.</meta:user-defined>
    <meta:user-defined meta:name="OVERHEID.PostcodeHuisnummer/OVERHEIDop.postcodeHuisnummer">8912AA 61</meta:user-defined>
    <meta:user-defined meta:name="OVERHEIDop.straatnaam">Snekertrekweg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30</meta:user-defined>
    <meta:user-defined meta:name="OVERHEIDop.GmbID/DC.identifier">gmb-2020-315530</meta:user-defined>
    <meta:user-defined meta:name="OVERHEIDop.versieInformatie"/>
  </office:meta>
</office:document-meta>
</file>