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 ontwerpbesluit Omgevingsvergunning (uitgebreide procedure), Van Oldenbarneveldweg 40 in Castricum het brandveilig gebruik van het pand, verzenddatum 27 november 2020 (WABO2001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3 december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; verleend Omgevingsvergunning Van Oldenbarneveldweg 40 in Castricum, het brandveilig gebruik van het pand, verzenddatum 27 november 2020 (WABO2001301)</meta:user-defined>
    <dc:language>nl</dc:language>
    <meta:user-defined meta:name="OVERHEID.EPSG28992/DC.spatial">105267.8 508430.74</meta:user-defined>
    <meta:user-defined meta:name="DC.title">Gemeente Castricum, verleend ontwerpbesluit Omgevingsvergunning (uitgebreide procedure), Van Oldenbarneveldweg 40 in Castricum het brandveilig gebruik van het pand, verzenddatum 27 november 2020 (WABO2001301)</meta:user-defined>
    <meta:user-defined meta:name="OVERHEID.PostcodeHuisnummer/OVERHEIDop.postcodeHuisnummer">1901KC 40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29</meta:user-defined>
    <meta:user-defined meta:name="OVERHEIDop.GmbID/DC.identifier">gmb-2020-315529</meta:user-defined>
    <meta:user-defined meta:name="OVERHEIDop.versieInformatie"/>
  </office:meta>
</office:document-meta>
</file>