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3-1-1">
      <style:table-column-properties style:rel-column-width="5*"/>
    </style:style>
    <style:style style:family="table-column" style:parent-style-name="colspec" style:name="id1-3-2-2-6-4-3-1-2">
      <style:table-column-properties style:rel-column-width="20*"/>
    </style:style>
    <style:style style:family="table-column" style:parent-style-name="colspec" style:name="id1-3-2-2-6-4-3-1-3">
      <style:table-column-properties style:rel-column-width="75*"/>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6 oktober 2020;</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list text:style-name="id1-3-2-2-1-2-2">
                  <text:list-item text:style-override="id1-3-2-2-1-2-2-1">
                    <text:number>a.</text:number>
                    <text:p text:style-name="al">Gemeentelijke riolering: een voorziening of combinatie van voorzieningen voor inzameling, verwerking, zuivering of transport van afvalwater, hemelwater en/of grondwater, in eigendom, beheer of in onderhoud bij de gemeente.</text:p>
                  </text:list-item>
                  <text:list-item text:style-override="id1-3-2-2-1-2-2-2">
                    <text:number>b.</text:number>
                    <text:p text:style-name="al">Verbruiksperiode: de periode waarop de afrekening van het waterbedrijf betrekking heeft.</text:p>
                  </text:list-item>
                  <text:list-item text:style-override="id1-3-2-2-1-2-2-3">
                    <text:number>c.</text:number>
                    <text:p text:style-name="al">Water: huishoudelijk afvalwater, bedrijfsafvalwater, hemelwater, grondwater en/of oppervlaktewater.</text:p>
                  </text:list-item>
                  <text:list-item text:style-override="id1-3-2-2-1-2-2-4">
                    <text:number>d.</text:number>
                    <text:p text:style-name="al">Perceel: een roerende of onroerende zaak als bedoeld in hoofdstuk III van de Wet WOZ, of een zelfstandig gedeelte daarvan.</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directe belasting geheven van de gebruiker van een perceel van waaruit water direct of indirect op de gemeentelijke riolering wordt afgevoerd.</text:p>
                <text:list text:style-name="id1-3-2-2-3-2-3">
                  <text:list-item text:style-override="id1-3-2-2-3-2-3-1">
                    <text:number>a.</text:number>
                    <text:p text:style-name="al">Als gebruiker wordt aangemerkt: Degene die naar omstandigheden beoordeeld het perceel al dan niet krachtens eigendom, bezit, beperkt recht of persoonlijk recht gebruikt;</text:p>
                  </text:list-item>
                  <text:list-item text:style-override="id1-3-2-2-3-2-3-2">
                    <text:number>b.</text:number>
                    <text:p text:style-name="al">Gebruik door leden van een huishouden wordt aangemerkt als gebruik door een door de heffingsambtenaar aan te wijzen lid van dat huishouden.</text:p>
                  </text:list-item>
                </text:list>
              </text:list-item>
              <text:list-item text:style-override="id1-3-2-2-3-3">
                <text:number>2.</text:number>
                <text:p text:style-name="al">Het ter beschikking stellen van een onroerende zaak voor volgtijdig gebruik wordt aangemerkt als gebruik door degene die de onroerende zaak ter beschikking heeft gesteld.</text:p>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text:p>
                <text:list text:style-name="id1-3-2-2-5-2-3">
                  <text:list-item text:style-override="id1-3-2-2-5-2-3-1">
                    <text:number>a.</text:number>
                    <text:p text:style-name="al">Een vast bedrag voor percelen die uitsluitend tot woning dienen;</text:p>
                  </text:list-item>
                  <text:list-item text:style-override="id1-3-2-2-5-2-3-2">
                    <text:number>b.</text:number>
                    <text:p text:style-name="al">Het aantal kubieke meters leiding- en grondwater dat naar het perceel wordt toegevoerd of opgepompt voor percelen die niet uitsluitend tot woning dienen;</text:p>
                  </text:list-item>
                  <text:list-item text:style-override="id1-3-2-2-5-2-3-3">
                    <text:number>c.</text:number>
                    <text:p text:style-name="al">Een percentage van de WOZ-waarde voor percelen die enkel hemel- of grondwater afvoeren.</text:p>
                  </text:list-item>
                </text:list>
              </text:list-item>
              <text:list-item text:style-override="id1-3-2-2-5-3">
                <text:number>2.</text:number>
                <text:p text:style-name="al">Het aantal kubieke meters leiding- en grond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leiding- en grondwater door herleiding naar tijdsgelang bepaald. Bij die herleiding wordt een gedeelte van een kalendermaand voor een volle maand gerekend. De hoeveelheid water die is verkregen door middel van een pompinstallatie wordt vastgesteld aan de hand van een door de belastingplichtige in te vullen aangiftebilje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leiding- en grond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 andere wettelijke bepaling.</text:p>
              </text:list-item>
              <text:list-item text:style-override="id1-3-2-2-5-6">
                <text:number>5.</text:number>
                <text:p text:style-name="al">De volgens het tweede lid berekende hoeveelheid toegevoerd of opgepompt water wordt verminderd met de hoeveelheid water die niet is afgevoerd.</text:p>
              </text:list-item>
              <text:list-item text:style-override="id1-3-2-2-5-7">
                <text:number>6.</text:number>
                <text:p text:style-name="al">Voor een perceel als bedoeld in lid 1c is de waarde in het economische verkeer de volgens hoofdstuk IV van de Wet waardering onroerende zaken voor de onroerende zaak vastgestelde waarde, zoals deze voor het in artikel 6 bedoelde kalenderjaar geldt.</text:p>
              </text:list-item>
              <text:list-item text:style-override="id1-3-2-2-5-8">
                <text:number>7.</text:number>
                <text:p text:style-name="al">Als voor het perceel als bedoeld in lid 1c geen waarde volgens hoofdstuk IV van de Wet waardering onroerende zaken is vastgesteld, wordt de heffingsmaatstaf van dat perceel bepaald volgens het bepaalde in de artikelen 17,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ven</text:p>
            <text:p text:style-name="al">De belasting als bedoeld in artikel 3, eerste lid, bedraagt per jaar:</text:p>
            <text:list text:style-name="id1-3-2-2-6-3">
              <text:list-item text:style-override="id1-3-2-2-6-3">
                <text:number>1.</text:number>
                <text:p text:style-name="al">Voor een perceel dat uitsluitend tot woning dient: € 208,- .</text:p>
              </text:list-item>
              <text:list-item text:style-override="id1-3-2-2-6-4">
                <text:number>2.</text:number>
                <text:p text:style-name="al">Voor een perceel dat niet uitsluitend tot woning dient, voor de toegevoerde of opgepompte kubieke meters leiding- of grondwater:</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00 m³</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 750 m³</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51 – 1.000 m³ </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 m³</text:p>
                    </table:table-cell>
                    <table:table-cell table:style-name="entry" table:number-rows-spanned="1" table:number-columns-spanned="1">
                      <text:p text:style-name="table_al"> € 330,- vermeerderd met € 17,00 per elke 100 m³, of een gedeelte daarvan boven 1.000 m³.</text:p>
                    </table:table-cell>
                  </table:table-row>
                
              </table:table>
            <text:p text:style-name="table_bottom"/></text:section></draw:text-box></draw:frame></text:p>
              </text:list-item>
              <text:list-item text:style-override="id1-3-2-2-6-5">
                <text:number>3.</text:number>
                <text:p text:style-name="al">Voor een perceel dat enkel hemelwater- of grondwater afvoert: 0,142% van de WOZ-waarde tot een maximum van € 208,-.</text:p>
              </text:list-item>
              <text:list-item text:style-override="id1-3-2-2-6-6">
                <text:number>4.</text:number>
                <text:p text:style-name="al">Als sprake is van een veehouderij wordt het tarief als bedoeld in lid 2 berekend naar maximaal 750 kubieke meters toegevoerd of opgepompt leiding- of grondwater.</text:p>
              </text:list-item>
              <text:list-item text:style-override="id1-3-2-2-6-7">
                <text:number>5.</text:number>
                <text:p text:style-name="al">Garageboxen worden berekend volgens het tarief van lid 3.</text:p>
              </text:list-item>
              <text:list-item text:style-override="id1-3-2-2-6-8">
                <text:number>6.</text:number>
                <text:p text:style-name="al">Voor de berekening van de belasting geldt een gedeelte van een kubieke meter voor een volle kubieke meter.</text:p>
              </text:list-item>
              <text:list-item text:style-override="id1-3-2-2-6-9">
                <text:number>7.</text:number>
                <text:p text:style-name="al">Belastingbedragen tot € 5,00 per object worden niet ingevorder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heffingsambtenaar kan een voorlopige aanslag opleggen, indien een definitieve aanslag door ontbreken van gegevens nog niet kan worden opgelegd.</text:p>
              </text:list-item>
            </text:list>
          </text:section>
          <text:section text:name="artikel_id1-3-2-2-9" text:style-name="artikel">
            <text:p text:style-name="artikel_kop_titel"><text:span text:style-name="artikel_kop_label">Artikel</text:span> <text:span text:style-name="artikel_kop_nr">9:</text:span> Aangifte</text:p>
            <text:p text:style-name="al">Aan de gebruiker van het eigendom, waarin water is opgepompt of waarin een watermeter en/of een bedrijfsurenteller is geplaatste, waarvan de hoeveelheid in de riolering geloosd afvalwater kan worden afgelezen, wordt jaarlijks een aangiftebiljet ter invulling toegezonden.</text:p>
            <text:p text:style-name="al"/>
            <text:p text:style-name="al">De belastingplichtige aan wie niet binnen zes maanden na afloop van het belastingjaar het in artikel 8 bedoelde aangiftebiljet is uitgereikt of een aanslag is opgelegd, is gehouden binnen een maand na het verstrijken van de genoemde termijn bij de heffingsambtenaar schriftelijk om uitreiking van een aangiftebiljet te verzoeken.</text:p>
          </text:section>
          <text:section text:name="artikel_id1-3-2-2-10" text:style-name="artikel">
            <text:p text:style-name="artikel_kop_titel"><text:span text:style-name="artikel_kop_label">Artikel</text:span> <text:span text:style-name="artikel_kop_nr">10:</text:span> Ontstaan van de belastingschuld en bepalingen omtrent aanvang en einde van de belastingplicht in de loop van het tijdvak</text:p>
            <text:list text:style-name="id1-3-2-2-10-2">
              <text:list-item text:style-override="id1-3-2-2-10-2">
                <text:number>1.</text:number>
                <text:p text:style-name="al">De belasting als bedoeld in artikel 3, eerste lid, is verschuldigd bij de aanvang van het belastingjaar of, zo dit later is, bij de aanvang van de belastingplicht.</text:p>
              </text:list-item>
              <text:list-item text:style-override="id1-3-2-2-10-3">
                <text:number>2.</text:number>
                <text:p text:style-name="al">Als de belastingplicht met betrekking tot het perceel voor de belasting als bedoeld in artikel 3, eerste lid,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Als de belastingplicht met betrekking tot het perceel voor de belasting als bedoeld in artikel 3, eerste lid in de loop van het belastingjaar eindigt, wordt ontheffing verleend over zoveel twaalfde gedeelten van de voor dat jaar verschuldigde belasting als er in dat jaar, na het tijdstip van de beëindiging van de belastingplicht, nog volle kalendermaanden overblijven, tenzij het bedrag van de ontheffing minder bedraagt dan € 5,-. De ontheffing wordt niet eerder verleend dan dat de belastingplicht is beëindigd.</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maximaal twee gelijke termijnen waarvan de eerste vervalt één maand na de dagtekening van het aanslagbiljet en de tweede twee maanden later.</text:p>
              </text:list-item>
              <text:list-item text:style-override="id1-3-2-2-11-3">
                <text:number>2.</text:number>
                <text:p text:style-name="al">In afwijking van het eerste lid geldt dat, wanneer er een machtiging tot automatische incasso is afgegeven en het totaalbedrag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11-4">
                <text:number>3.</text:number>
                <text:p text:style-name="al">Als het totaalbedrag van de aanslag lager is dan € 20,-, wordt het bedrag, in afwijking van het tweede lid van dit artikel en in afwijking van artikel 9, eerste lid van de Invorderingswet 1990, in twee maandelijkse termijnen afgeschreven, waarbij de eerste termijn één maand na dagtekening vervalt en de tweede twee maanden later.</text:p>
              </text:list-item>
              <text:list-item text:style-override="id1-3-2-2-11-5">
                <text:number>4.</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Zie regel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2017’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 </text:span>
          </text:p>
          </text:section>
          <text:section text:name="ondertekening_id1-3-2-3-2">
            <text:p><text:span text:style-name="functie">, voorzitter.</text:span></text:p>
          </text:section>
          <text:section text:name="ondertekening_id1-3-2-3-3">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2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2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2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Staphorst</meta:user-defined>
    <meta:user-defined meta:name="DC.title">Verordening op de heffing en invordering van rioolheffing 2021</meta:user-defined>
    <meta:user-defined meta:name="DCTERMS.W3CDTF/DCTERMS.available">2020-12-03</meta:user-defined>
    <meta:user-defined meta:name="DCTERMS.W3CDTF/OVERHEIDop.jaargang">2020</meta:user-defined>
    <meta:user-defined meta:name="OVERHEIDop.publicationIssue">315526</meta:user-defined>
    <meta:user-defined meta:name="OVERHEIDop.betreftRegeling">CVDR646971_1</meta:user-defined>
    <meta:user-defined meta:name="xs:date/OVERHEIDop.startdatum">2020-12-04</meta:user-defined>
    <meta:user-defined meta:name="OVERHEIDop.GmbID/DC.identifier">gmb-2020-315526</meta:user-defined>
    <meta:user-defined meta:name="OVERHEIDop.versieInformatie"/>
  </office:meta>
</office:document-meta>
</file>