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1a  in Castricum, het tijdelijk bouwen van Paviljoen SportatSea, verzenddatum 24 november 2020 (WABO200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Zeeweg 71a  in Castricum, het tijdelijk bouwen van Paviljoen SportatSea, verzenddatum 24 november 2020 (WABO2001556)</meta:user-defined>
    <dc:language>nl</dc:language>
    <meta:user-defined meta:name="OVERHEID.EPSG28992/DC.spatial">102071.95 508133.37</meta:user-defined>
    <meta:user-defined meta:name="DC.title">Gemeente Castricum, verleende Omgevingsvergunning (regulier), Zeeweg 71a  in Castricum, het tijdelijk bouwen van Paviljoen SportatSea, verzenddatum 24 november 2020 (WABO2001556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21</meta:user-defined>
    <meta:user-defined meta:name="OVERHEIDop.GmbID/DC.identifier">gmb-2020-315521</meta:user-defined>
    <meta:user-defined meta:name="OVERHEIDop.versieInformatie"/>
  </office:meta>
</office:document-meta>
</file>