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71 in Castricum, het tijdelijk bouwen van Paviljoen Deining, verzenddatum 24 november 2020 (WABO2001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Zeeweg 71 in Castricum, het tijdelijk bouwen van Paviljoen Deining, verzenddatum 24 november 2020 (WABO2001555)</meta:user-defined>
    <dc:language>nl</dc:language>
    <meta:user-defined meta:name="OVERHEID.EPSG28992/DC.spatial">102071.95 508133.37</meta:user-defined>
    <meta:user-defined meta:name="DC.title">Gemeente Castricum, verleende Omgevingsvergunning (regulier), Zeeweg 71 in Castricum, het tijdelijk bouwen van Paviljoen Deining, verzenddatum 24 november 2020 (WABO2001555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19</meta:user-defined>
    <meta:user-defined meta:name="OVERHEIDop.GmbID/DC.identifier">gmb-2020-315519</meta:user-defined>
    <meta:user-defined meta:name="OVERHEIDop.versieInformatie"/>
  </office:meta>
</office:document-meta>
</file>