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154 t/m 174 (even) in Castricum, het tijdelijk plaatsen van elf strandhuizen (seizoengebonden), verzenddatum 24 november 2020 (WABO2001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1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Zeeweg 154 t/m 174 (even) in Castricum, het tijdelijk plaatsen van elf strandhuizen (seizoengebonden), verzenddatum 24 november 2020 (WABO2001868)</meta:user-defined>
    <dc:language>nl</dc:language>
    <meta:user-defined meta:name="OVERHEID.EPSG28992/DC.spatial">102008.46 507744.15</meta:user-defined>
    <meta:user-defined meta:name="DC.title">Gemeente Castricum, verleende Omgevingsvergunning (regulier), Zeeweg 154 t/m 174 (even) in Castricum, het tijdelijk plaatsen van elf strandhuizen (seizoengebonden), verzenddatum 24 november 2020 (WABO2001868)</meta:user-defined>
    <meta:user-defined meta:name="OVERHEID.PostcodeHuisnummer/OVERHEIDop.postcodeHuisnummer">1901NZ 174</meta:user-defined>
    <meta:user-defined meta:name="OVERHEIDop.straatnaam">Zeeweg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17</meta:user-defined>
    <meta:user-defined meta:name="OVERHEIDop.GmbID/DC.identifier">gmb-2020-315517</meta:user-defined>
    <meta:user-defined meta:name="OVERHEIDop.versieInformatie"/>
  </office:meta>
</office:document-meta>
</file>