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140 t/m 152, Castricum (even) en  Zeeweg 140a t/m 152a, Castricum (even) (Zeeweg 174), het tijdelijk verplaatsen van veertien strandhuizen (seizoensgebonden), verzenddatum 24 november 2020 (WABO2001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1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Zeeweg 140 t/m 152, Castricum (even) en  Zeeweg 140a t/m 152a, Castricum (even) (Zeeweg 174), het tijdelijk verplaatsen van veertien strandhuizen (seizoensgebonden), verzenddatum 24 november 2020 (WABO2001869)</meta:user-defined>
    <dc:language>nl</dc:language>
    <meta:user-defined meta:name="OVERHEID.EPSG28992/DC.spatial">102008.46 507744.15</meta:user-defined>
    <meta:user-defined meta:name="DC.title">Gemeente Castricum, verleende Omgevingsvergunning (regulier), Zeeweg 140 t/m 152, Castricum (even) en  Zeeweg 140a t/m 152a, Castricum (even) (Zeeweg 174), het tijdelijk verplaatsen van veertien strandhuizen (seizoensgebonden), verzenddatum 24 november 2020 (WABO2001869)</meta:user-defined>
    <meta:user-defined meta:name="OVERHEID.PostcodeHuisnummer/OVERHEIDop.postcodeHuisnummer">1901NZ 174</meta:user-defined>
    <meta:user-defined meta:name="OVERHEIDop.straatnaam">Zeeweg</meta:user-defined>
    <meta:user-defined meta:name="OVERHEIDop.woonplaats">Castric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14</meta:user-defined>
    <meta:user-defined meta:name="OVERHEIDop.GmbID/DC.identifier">gmb-2020-315514</meta:user-defined>
    <meta:user-defined meta:name="OVERHEIDop.versieInformatie"/>
  </office:meta>
</office:document-meta>
</file>