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iddenweg 10 in Limmen, het realiseren van een dakterras op een bestaand plat dak, datum ontvangst 26 november 2020 (WABO20024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51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Middenweg 10 in Limmen, het realiseren van een dakterras op een bestaand plat dak, datum ontvangst 26 november 2020 (WABO2002427) </meta:user-defined>
    <dc:language>nl</dc:language>
    <meta:user-defined meta:name="OVERHEID.EPSG28992/DC.spatial">108078.43 509556.94</meta:user-defined>
    <meta:user-defined meta:name="DC.title">Gemeente Castricum, ontvangen aanvraag Omgevingsvergunning, Middenweg 10 in Limmen, het realiseren van een dakterras op een bestaand plat dak, datum ontvangst 26 november 2020 (WABO2002427)</meta:user-defined>
    <meta:user-defined meta:name="OVERHEID.PostcodeHuisnummer/OVERHEIDop.postcodeHuisnummer">1906AR 10</meta:user-defined>
    <meta:user-defined meta:name="OVERHEIDop.straatnaam">Middenweg</meta:user-defined>
    <meta:user-defined meta:name="OVERHEIDop.woonplaats">Limm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10</meta:user-defined>
    <meta:user-defined meta:name="OVERHEIDop.GmbID/DC.identifier">gmb-2020-315510</meta:user-defined>
    <meta:user-defined meta:name="OVERHEIDop.versieInformatie"/>
  </office:meta>
</office:document-meta>
</file>