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rahmslaan 8a in Akersloot, het plaatsen van een overkapping, een nieuw kozijn en zonnecollectoren, datum ontvangst 25 november 2020 (WABO20024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50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0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Brahmslaan 8a in Akersloot, het plaatsen van een overkapping, een nieuw kozijn en zonnecollectoren, datum ontvangst 25 november 2020 (WABO2002425) </meta:user-defined>
    <dc:language>nl</dc:language>
    <meta:user-defined meta:name="OVERHEID.EPSG28992/DC.spatial">110347.26 508108.3</meta:user-defined>
    <meta:user-defined meta:name="DC.title">Gemeente Castricum, ontvangen aanvraag Omgevingsvergunning, Brahmslaan 8a in Akersloot, het plaatsen van een overkapping, een nieuw kozijn en zonnecollectoren, datum ontvangst 25 november 2020 (WABO2002425)</meta:user-defined>
    <meta:user-defined meta:name="OVERHEID.PostcodeHuisnummer/OVERHEIDop.postcodeHuisnummer">1921XE 8</meta:user-defined>
    <meta:user-defined meta:name="OVERHEIDop.straatnaam">Brahmslaan</meta:user-defined>
    <meta:user-defined meta:name="OVERHEIDop.woonplaats">Akersloo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09</meta:user-defined>
    <meta:user-defined meta:name="OVERHEIDop.GmbID/DC.identifier">gmb-2020-315509</meta:user-defined>
    <meta:user-defined meta:name="OVERHEIDop.versieInformatie"/>
  </office:meta>
</office:document-meta>
</file>