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Weerd 20 Leeuwarden, (11031283) De Keuken van Ümit, verzenddatum 2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50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54.123 579510.797</meta:user-defined>
    <meta:user-defined meta:name="DC.title">Verleende drank- en horecavergunning commercieel met terras Weerd 20 Leeuwarden, (11031283) De Keuken van Ümit, verzenddatum 24-11-2020.</meta:user-defined>
    <meta:user-defined meta:name="OVERHEID.PostcodeHuisnummer/OVERHEIDop.postcodeHuisnummer">8911HM 20</meta:user-defined>
    <meta:user-defined meta:name="OVERHEIDop.straatnaam">Weerd</meta:user-defined>
    <meta:user-defined meta:name="OVERHEIDop.woonplaats">Leeuwa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08</meta:user-defined>
    <meta:user-defined meta:name="OVERHEIDop.GmbID/DC.identifier">gmb-2020-315508</meta:user-defined>
    <meta:user-defined meta:name="OVERHEIDop.versieInformatie"/>
  </office:meta>
</office:document-meta>
</file>