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stro 1 in Castricum, het uitvoeren van werkzaamheden aan een gemeentelijk monument (legalisatie), datum ontvangst 23 november 2020 (WABO2002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alstro 1 in Castricum, het uitvoeren van werkzaamheden aan een gemeentelijk monument (legalisatie), datum ontvangst 23 november 2020 (WABO2002401) </meta:user-defined>
    <dc:language>nl</dc:language>
    <meta:user-defined meta:name="OVERHEID.EPSG28992/DC.spatial">106979.34 508033.38</meta:user-defined>
    <meta:user-defined meta:name="DC.title">Gemeente Castricum, ontvangen aanvraag Omgevingsvergunning, Walstro 1 in Castricum, het uitvoeren van werkzaamheden aan een gemeentelijk monument (legalisatie), datum ontvangst 23 november 2020 (WABO2002401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6</meta:user-defined>
    <meta:user-defined meta:name="OVERHEIDop.GmbID/DC.identifier">gmb-2020-315506</meta:user-defined>
    <meta:user-defined meta:name="OVERHEIDop.versieInformatie"/>
  </office:meta>
</office:document-meta>
</file>