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chrans 105 Leeuwarden, (11042207) verplaatsen van de vet put, verzenddatum 23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5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7.323 578731.13</meta:user-defined>
    <meta:user-defined meta:name="DC.title">Vergunningvrij Schrans 105 Leeuwarden, (11042207) verplaatsen van de vet put, verzenddatum 23-11-2020.</meta:user-defined>
    <meta:user-defined meta:name="OVERHEID.PostcodeHuisnummer/OVERHEIDop.postcodeHuisnummer">8932NC 105</meta:user-defined>
    <meta:user-defined meta:name="OVERHEIDop.straatnaam">Schrans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05</meta:user-defined>
    <meta:user-defined meta:name="OVERHEIDop.GmbID/DC.identifier">gmb-2020-315505</meta:user-defined>
    <meta:user-defined meta:name="OVERHEIDop.versieInformatie"/>
  </office:meta>
</office:document-meta>
</file>