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ntvangen aanvraag omgevingsvergunning voor het realiseren van een aanbouw op het perceel Horstenburgstraat 73 te Obdam</text:p>
      <text:section text:name="zakelijke-mededeling_id1-3-2" text:style-name="zakelijke-mededeling">
        <text:section text:name="zakelijke-mededeling-tekst_id1-3-2-1" text:style-name="zakelijke-mededeling-tekst">
          <text:section text:name="tekst_id1-3-2-1-1" text:style-name="tekst">
            <text:p text:style-name="common-al">Op 25 november 2020 heeft de gemeente een aanvraag ontvangen voor een omgevingsvergunning voor het realiseren van een aanbouw op het perceel Horstenburgstraat 73 te Obdam. De aanvraag is geregistreerd onder zaaknummer 2020-HZ-0614.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met een behandeltermijn van 8 weken.Wij kunnen deze termijn één keer verlengen met zes weken. Wij kunnen de termijn ook opschorten als er aanvullende gegevens van de aanvrager nodig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315502</text:span><text:line-break/><text:date style:data-style-name="dag" text:fixed="true" text:date-value="2020-12-01"/><text:line-break/><text:date style:data-style-name="jaar" text:fixed="true" text:date-value="2020-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5502</text:span><text:date style:data-style-name="nicedate" text:fixed="true" text:date-value="2020-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5502</text:span><text:date style:data-style-name="nicedate" text:fixed="true" text:date-value="2020-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Koggenland</meta:user-defined>
    <meta:user-defined meta:name="OVERHEID.Informatietype/DC.type">officiële publicatie</meta:user-defined>
    <meta:user-defined meta:name="OVERHEIDgvop.Informatietype/DC.type">Beschikkingen | aanvraag</meta:user-defined>
    <meta:user-defined meta:name="OVERHEID.Gemeente/DCTERMS.publisher">Koggenland</meta:user-defined>
    <meta:user-defined meta:name="OVERHEID.Gemeente/OVERHEID.authority">Koggen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22312 520830</meta:user-defined>
    <meta:user-defined meta:name="DC.title">Ontvangen aanvraag omgevingsvergunning voor het realiseren van een aanbouw op het perceel Horstenburgstraat 73 te Obdam</meta:user-defined>
    <meta:user-defined meta:name="OVERHEID.PostcodeHuisnummer/OVERHEIDop.postcodeHuisnummer">1713JL 73</meta:user-defined>
    <meta:user-defined meta:name="OVERHEIDop.straatnaam">Horstenburgstraat</meta:user-defined>
    <meta:user-defined meta:name="OVERHEIDop.woonplaats">Obdam</meta:user-defined>
    <meta:user-defined meta:name="DCTERMS.W3CDTF/DCTERMS.available">2020-12-01</meta:user-defined>
    <meta:user-defined meta:name="DCTERMS.W3CDTF/OVERHEIDop.jaargang">2020</meta:user-defined>
    <meta:user-defined meta:name="OVERHEIDop.publicationIssue">315502</meta:user-defined>
    <meta:user-defined meta:name="OVERHEIDop.GmbID/DC.identifier">gmb-2020-315502</meta:user-defined>
    <meta:user-defined meta:name="OVERHEIDop.versieInformatie"/>
  </office:meta>
</office:document-meta>
</file>