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lokaal overleg met vakbonde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en artikel 4:81 van de Algemene wet bestuursrecht;</text:p>
            <text:p text:style-name="al"/>
            <text:p text:style-name="al">B E S L U I T vast te stellen het volgende:</text:p>
            <text:p text:style-name="al"/>
          </text:section>
        </text:section>
        <text:section text:name="regeling-tekst_id1-3-2-2" text:style-name="regeling-tekst">
          <text:section text:name="hoofdstuk_id1-3-2-2-1" text:style-name="hoofdstuk">
            <text:p text:style-name="hoofdstuk_kop">Reglement lokaal overleg met vakbond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Vergaderingen</text:p>
              <text:p text:style-name="al">1. De werkgever zit het lokaal overleg met de vakbonden voor.</text:p>
              <text:p text:style-name="al">2. De vergaderingen van het lokaal overleg zijn niet openbaar. De werkgever en de vakbonden kunnen in overleg anderen het overleg laten bijwonen.</text:p>
              <text:p text:style-name="al">3. De werkgever verzorgt de secretariële ondersteuning van het overleg met de vakbonden.</text:p>
              <text:p text:style-name="al">4. Het secretariaat draagt zorg voor de totstandkoming van de agenda, het toesturen van de bijbehorende stukken en stelt een verslag op van het overleg.</text:p>
              <text:p text:style-name="al"/>
            </text:section>
            <text:section text:name="artikel_id1-3-2-2-1-4" text:style-name="artikel">
              <text:p text:style-name="artikel_kop_titel"><text:span text:style-name="artikel_kop_label">Artikel</text:span> <text:span text:style-name="artikel_kop_nr">2</text:span> | Uitnodigingen</text:p>
              <text:p text:style-name="al">1. Partijen kunnen elkaar uitnodigen voor overleg.</text:p>
              <text:p text:style-name="al">2. De werkgever stelt in overleg met de vakbonden de datum en de agenda voor het overleg vast. De agenda en de bijbehorende stukken worden tijdig, in de regel minimaal één week van tevoren, verzonden.</text:p>
              <text:p text:style-name="al">3. Een vergadering kan plaatsvinden als minimaal de helft van de aangewezen vertegenwoordigers van de vakbonden aanwezig kunnen zijn. Als er na twee uitnodigingen voor overleg geen meerderheid van de aangewezen vertegenwoordigers van de vakbonden aanwezig kan zijn bij een overleg, kunnen de geagendeerde onderwerpen door de werkgever worden behandeld en van een standpunt worden voorzien. De werkgever mag dan besluiten nemen over de geagendeerde onderwerpen. Dit gebeurt alleen als uitstel niet mogelijk is en de andere partij nadrukkelijk op de gevolgen van hun handelswijze is gewezen.</text:p>
              <text:p text:style-name="al"/>
            </text:section>
            <text:section text:name="artikel_id1-3-2-2-1-5" text:style-name="artikel">
              <text:p text:style-name="artikel_kop_titel"><text:span text:style-name="artikel_kop_label">Artikel</text:span> <text:span text:style-name="artikel_kop_nr">3</text:span> | Overeenstemming</text:p>
              <text:p text:style-name="al">Er is overeenstemming bereikt als de werkgever en de vakbonden instemmen.</text:p>
              <text:p text:style-name="al"/>
            </text:section>
            <text:section text:name="artikel_id1-3-2-2-1-6" text:style-name="artikel">
              <text:p text:style-name="artikel_kop_titel"><text:span text:style-name="artikel_kop_label">Artikel</text:span> <text:span text:style-name="artikel_kop_nr">4| Geen overeenstemming</text:span> </text:p>
              <text:p text:style-name="al">1. Als de werkgever of een vakbond tot het oordeel komt dat geen overeenstemming kan worden bereikt, wordt dit zo snel mogelijk na bespreking in het overleg schriftelijk aan de andere partijen bij het overleg medegedeeld.</text:p>
              <text:p text:style-name="al">2. Binnen 10 werkdagen na ontvangst van de mededeling nodigt de werkgever de vakbonden uit voor overleg. Het overleg vindt uiterlijk 7 werkdagen later plaats.</text:p>
              <text:p text:style-name="al">3. De werkgever en de aangewezen vertegenwoordigers van de vakbonden kunnen:</text:p>
              <text:p text:style-name="al">a. besluiten het overleg voort te zetten;</text:p>
              <text:p text:style-name="al">b. besluiten het overleg te beëindigen;</text:p>
              <text:p text:style-name="al">c. constateren dat een geschil bestaat.</text:p>
              <text:p text:style-name="al">4. Bij een geschil stellen partijen vast wat het onderwerp en de inhoud van het geschil is en of zij het geschil willen voorleggen aan de LAAC.</text:p>
              <text:p text:style-name="al"/>
            </text:section>
            <text:section text:name="artikel_id1-3-2-2-1-7" text:style-name="artikel">
              <text:p text:style-name="artikel_kop_titel"><text:span text:style-name="artikel_kop_label">Artikel</text:span> <text:span text:style-name="artikel_kop_nr">5</text:span> | Advies</text:p>
              <text:p text:style-name="al">1. De werkgever en de aangewezen vertegenwoordigers van de vakbonden kunnen, ieder voor zich, een geschil voor advies aan de LAAC voorleggen.</text:p>
              <text:p text:style-name="al">2. Binnen 6 werkdagen na het overleg in artikel 4 lid 2 leggen de partijen die tot advies hebben besloten het verzoek om advies ondertekend voor aan de LAAC. Het verzoek bevat minimaal het onderwerp en de inhoud van het geschil.</text:p>
              <text:p text:style-name="al">3. Als in het overleg geen overeenstemming bestaat over het onderwerp en de inhoud van het geschil kunnen de overige partijen hun visie op het onderwerp en de inhoud van het geschil ook binnen 6 werkdagen bij de LAAC voorleggen.</text:p>
              <text:p text:style-name="al">4. Binnen 10 werkdagen na ontvangst van het advies zetten de werkgever en de vakbonden het overleg over het geschil voort.</text:p>
              <text:p text:style-name="al"/>
            </text:section>
            <text:section text:name="artikel_id1-3-2-2-1-8" text:style-name="artikel">
              <text:p text:style-name="artikel_kop_titel"><text:span text:style-name="artikel_kop_label">Artikel</text:span> <text:span text:style-name="artikel_kop_nr">6</text:span> | Arbitrage</text:p>
              <text:p text:style-name="al">1. De werkgever en de aangewezen vertegenwoordigers van de vakbonden kunnen gezamenlijk een geschil voor arbitrage aan de LAAC voorleggen. Hiervoor is overeenstemming nodig, zoals bedoeld in artikel 3.</text:p>
              <text:p text:style-name="al">2. Binnen 6 werkdagen na het overleg in artikel 4 lid 2 leggen de partijen het verzoek om arbitrage ondertekend voor aan de LAAC. Het verzoek bevat minimaal het onderwerp en de inhoud van het geschil en de standpunten van alle deelnemers.</text:p>
              <text:p text:style-name="al">3. De arbitrale uitspraak is bindend voor werkgever en de vakbonden.</text:p>
              <text:p text:style-name="al"/>
            </text:section>
            <text:section text:name="artikel_id1-3-2-2-1-9" text:style-name="artikel">
              <text:p text:style-name="artikel_kop_titel"><text:span text:style-name="artikel_kop_label">Artikel</text:span> <text:span text:style-name="artikel_kop_nr">7</text:span> | Onvoorziene gevallen</text:p>
              <text:p text:style-name="al">In de gevallen waarin dit reglement niet voorziet, beslist de werkgever, na overleg met het lokaal overleg.</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5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TERMS.alternative">Reglement lokaal overleg met vakbonden</meta:user-defined>
    <dc:language>nl</dc:language>
    <meta:user-defined meta:name="OVERHEID.Gemeente/DC.spatial">Alphen aan den Rijn</meta:user-defined>
    <meta:user-defined meta:name="DC.title">Reglement lokaal overleg met vakbonden</meta:user-defined>
    <meta:user-defined meta:name="DCTERMS.W3CDTF/DCTERMS.available">2020-02-06</meta:user-defined>
    <meta:user-defined meta:name="DCTERMS.W3CDTF/OVERHEIDop.jaargang">2020</meta:user-defined>
    <meta:user-defined meta:name="OVERHEIDop.publicationIssue">31550</meta:user-defined>
    <meta:user-defined meta:name="OVERHEIDop.betreftRegeling">CVDR636919_1</meta:user-defined>
    <meta:user-defined meta:name="xs:date/OVERHEIDop.startdatum">2020-01-01</meta:user-defined>
    <meta:user-defined meta:name="OVERHEIDop.GmbID/DC.identifier">gmb-2020-31550</meta:user-defined>
    <meta:user-defined meta:name="OVERHEIDop.versieInformatie"/>
  </office:meta>
</office:document-meta>
</file>