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 Roijenstraat West 11 Hoogezand, Verleende omgevingsvergunning (reguliere procedure) Z2019-00011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en zuiden van Burgemeester van Roijenstraat 11 en 13, 9602 CR, te Hoogezand (Woldweg 61b te Kropswolde), het uitbreiden van de kinderboerderij met een dagbestedingsruimte (kantoor),</text:p>
            <text:p text:style-name="common-al">- 2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5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406 575255</meta:user-defined>
    <meta:user-defined meta:name="DC.title">Burg. V. Roijenstraat West 11 Hoogezand, Verleende omgevingsvergunning (reguliere procedure) Z2019-00011293</meta:user-defined>
    <meta:user-defined meta:name="OVERHEID.PostcodeHuisnummer/OVERHEIDop.postcodeHuisnummer">9602CV</meta:user-defined>
    <meta:user-defined meta:name="OVERHEIDop.straatnaam">Woldweg</meta:user-defined>
    <meta:user-defined meta:name="OVERHEIDop.woonplaats">Hoogezand</meta:user-defined>
    <meta:user-defined meta:name="DCTERMS.W3CDTF/DCTERMS.available">2020-01-06</meta:user-defined>
    <meta:user-defined meta:name="DCTERMS.W3CDTF/OVERHEIDop.jaargang">2020</meta:user-defined>
    <meta:user-defined meta:name="OVERHEIDop.publicationIssue">3155</meta:user-defined>
    <meta:user-defined meta:name="OVERHEIDop.GmbID/DC.identifier">gmb-2020-3155</meta:user-defined>
    <meta:user-defined meta:name="OVERHEIDop.versieInformatie"/>
  </office:meta>
</office:document-meta>
</file>