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uitenschoolse opvang de ruimte in IKC de Klimboom, Breezandpad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erleend</text:span>
          </text:p>
            <text:p text:style-name="common-al">Zaakid: 1952122850</text:p>
            <text:p text:style-name="common-al">OLO-nummer: 5012777</text:p>
            <text:p text:style-name="common-al">Omschrijving: buitenschoolse opvang de ruimte in IKC de Klimboom</text:p>
            <text:p text:style-name="common-al">Adres: Breezandpad 5 in Arnhem</text:p>
            <text:p text:style-name="common-al">Activiteit: Brandveilig gebruiken</text:p>
            <text:p text:style-name="common-al">Besluit: Verlenen</text:p>
            <text:p text:style-name="common-al">Datum ondertekening: 24 november 2020</text:p>
            <text:p text:style-name="common-al">Datum verzending: 24 november 2020</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3 december 2020 tot 14 januari 2021.</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549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9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9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743.882 441551.506</meta:user-defined>
    <meta:user-defined meta:name="DC.title">ODRA Gemeente Arnhem - Besluit omgevingsvergunning, buitenschoolse opvang de ruimte in IKC de Klimboom, Breezandpad 5 in Arnhem</meta:user-defined>
    <meta:user-defined meta:name="OVERHEID.PostcodeHuisnummer/OVERHEIDop.postcodeHuisnummer">6843JM 5</meta:user-defined>
    <meta:user-defined meta:name="OVERHEIDop.straatnaam">Breezandpad</meta:user-defined>
    <meta:user-defined meta:name="OVERHEIDop.woonplaats">Arnhem</meta:user-defined>
    <meta:user-defined meta:name="DCTERMS.W3CDTF/DCTERMS.available">2020-12-02</meta:user-defined>
    <meta:user-defined meta:name="DCTERMS.W3CDTF/OVERHEIDop.jaargang">2020</meta:user-defined>
    <meta:user-defined meta:name="OVERHEIDop.publicationIssue">315495</meta:user-defined>
    <meta:user-defined meta:name="OVERHEIDop.GmbID/DC.identifier">gmb-2020-315495</meta:user-defined>
    <meta:user-defined meta:name="OVERHEIDop.versieInformatie"/>
  </office:meta>
</office:document-meta>
</file>