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Yn 'e Lijte 63 Grou, (11035693) verbouwen vakantiewoning, verzenddatum 18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49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9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9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27.093 568352.111</meta:user-defined>
    <meta:user-defined meta:name="DC.title">Verleende omgevingsvergunning Yn 'e Lijte 63 Grou, (11035693) verbouwen vakantiewoning, verzenddatum 18-11-2020.</meta:user-defined>
    <meta:user-defined meta:name="OVERHEID.PostcodeHuisnummer/OVERHEIDop.postcodeHuisnummer">9001ZR 63</meta:user-defined>
    <meta:user-defined meta:name="OVERHEIDop.straatnaam">Yn 'e Lijte</meta:user-defined>
    <meta:user-defined meta:name="OVERHEIDop.woonplaats">Grou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94</meta:user-defined>
    <meta:user-defined meta:name="OVERHEIDop.GmbID/DC.identifier">gmb-2020-315494</meta:user-defined>
    <meta:user-defined meta:name="OVERHEIDop.versieInformatie"/>
  </office:meta>
</office:document-meta>
</file>