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Bloemgaarde 39 in Castricum, het plaatsen van een dakkapel, datum ontvangst 23 november 2020 (WABO200239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1549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9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Bloemgaarde 39 in Castricum, het plaatsen van een dakkapel, datum ontvangst 23 november 2020 (WABO2002394) </meta:user-defined>
    <dc:language>nl</dc:language>
    <meta:user-defined meta:name="OVERHEID.EPSG28992/DC.spatial">106856 507641</meta:user-defined>
    <meta:user-defined meta:name="DC.title">Gemeente Castricum, ontvangen aanvraag Omgevingsvergunning, Bloemgaarde 39 in Castricum, het plaatsen van een dakkapel, datum ontvangst 23 november 2020 (WABO2002394)</meta:user-defined>
    <meta:user-defined meta:name="OVERHEID.PostcodeHuisnummer/OVERHEIDop.postcodeHuisnummer">1902HB 39</meta:user-defined>
    <meta:user-defined meta:name="OVERHEIDop.straatnaam">Bloemgaarde</meta:user-defined>
    <meta:user-defined meta:name="OVERHEIDop.woonplaats">Castricu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493</meta:user-defined>
    <meta:user-defined meta:name="OVERHEIDop.GmbID/DC.identifier">gmb-2020-315493</meta:user-defined>
    <meta:user-defined meta:name="OVERHEIDop.versieInformatie"/>
  </office:meta>
</office:document-meta>
</file>