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n 'e Lijte 13 Grou, (11042205) realiseren van een nieuwe aanbouw en nieuwe gevelbekleding, verzenddatum 23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4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42.376 568353.602</meta:user-defined>
    <meta:user-defined meta:name="DC.title">Verleende omgevingsvergunning Yn 'e Lijte 13 Grou, (11042205) realiseren van een nieuwe aanbouw en nieuwe gevelbekleding, verzenddatum 23-11-2020.</meta:user-defined>
    <meta:user-defined meta:name="OVERHEID.PostcodeHuisnummer/OVERHEIDop.postcodeHuisnummer">9001ZR 13</meta:user-defined>
    <meta:user-defined meta:name="OVERHEIDop.straatnaam">Yn 'e Lijte</meta:user-defined>
    <meta:user-defined meta:name="OVERHEIDop.woonplaats">Grou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92</meta:user-defined>
    <meta:user-defined meta:name="OVERHEIDop.GmbID/DC.identifier">gmb-2020-315492</meta:user-defined>
    <meta:user-defined meta:name="OVERHEIDop.versieInformatie"/>
  </office:meta>
</office:document-meta>
</file>