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ransvaalstraat 34 Leeuwarden, (11043009) realiseren van een huisaansluiting op het netwerk van Ziggo, verzenddatum 23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548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8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8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88 580161</meta:user-defined>
    <meta:user-defined meta:name="DC.title">Verleende omgevingsvergunning Transvaalstraat 34 Leeuwarden, (11043009) realiseren van een huisaansluiting op het netwerk van Ziggo, verzenddatum 23-11-2020.</meta:user-defined>
    <meta:user-defined meta:name="OVERHEID.PostcodeHuisnummer/OVERHEIDop.postcodeHuisnummer">8917CK 34</meta:user-defined>
    <meta:user-defined meta:name="OVERHEIDop.straatnaam">Transvaalstraat</meta:user-defined>
    <meta:user-defined meta:name="OVERHEIDop.woonplaats">Leeuwar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487</meta:user-defined>
    <meta:user-defined meta:name="OVERHEIDop.GmbID/DC.identifier">gmb-2020-315487</meta:user-defined>
    <meta:user-defined meta:name="OVERHEIDop.versieInformatie"/>
  </office:meta>
</office:document-meta>
</file>