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woonwagen, Meliskerkestraat 6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7615</text:p>
            <text:p text:style-name="common-al">OLO-nummer: 5476139</text:p>
            <text:p text:style-name="common-al">Omschrijving: het plaatsen van een woonwagen</text:p>
            <text:p text:style-name="common-al">Adres: Meliskerkestraat 68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8 november 2020</text:p>
            <text:p text:style-name="common-al">Datum verzending: 18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26.988 439792.105</meta:user-defined>
    <meta:user-defined meta:name="DC.title">ODRA Gemeente Arnhem - Verlenging beslistermijn omgevingsvergunning, het plaatsen van een woonwagen, Meliskerkestraat 68 in Arnhem</meta:user-defined>
    <meta:user-defined meta:name="OVERHEID.PostcodeHuisnummer/OVERHEIDop.postcodeHuisnummer">6845AW 68</meta:user-defined>
    <meta:user-defined meta:name="OVERHEIDop.straatnaam">Meliskerke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86</meta:user-defined>
    <meta:user-defined meta:name="OVERHEIDop.GmbID/DC.identifier">gmb-2020-315486</meta:user-defined>
    <meta:user-defined meta:name="OVERHEIDop.versieInformatie"/>
  </office:meta>
</office:document-meta>
</file>