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ifriedstraat 32 in Castricum, het plaatsen van een aanbouw, het bouwen van een berging en het wijzigen van de voorgevel van de woning, datum ontvangst 22 november 2020 (WABO2002385)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548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astricum</meta:user-defined>
    <meta:user-defined meta:name="OVERHEID.Informatietype/DC.type">officiële publicatie</meta:user-defined>
    <meta:user-defined meta:name="OVERHEIDgvop.Informatietype/DC.type">Beschikkingen | aanvraa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 Sifriedstraat 32 in Castricum, het plaatsen van een aanbouw, het bouwen van een berging en het wijzigen van de voorgevel van de woning, datum ontvangst 22 november 2020 (WABO2002385) </meta:user-defined>
    <dc:language>nl</dc:language>
    <meta:user-defined meta:name="OVERHEID.EPSG28992/DC.spatial">105192 507486.99</meta:user-defined>
    <meta:user-defined meta:name="DC.title">Gemeente Castricum, ontvangen aanvraag Omgevingsvergunning, Sifriedstraat 32 in Castricum, het plaatsen van een aanbouw, het bouwen van een berging en het wijzigen van de voorgevel van de woning, datum ontvangst 22 november 2020 (WABO2002385)</meta:user-defined>
    <meta:user-defined meta:name="OVERHEID.PostcodeHuisnummer/OVERHEIDop.postcodeHuisnummer">1901NS 32</meta:user-defined>
    <meta:user-defined meta:name="OVERHEIDop.straatnaam">Sifriedstraat</meta:user-defined>
    <meta:user-defined meta:name="OVERHEIDop.woonplaats">Castricum</meta:user-defined>
    <meta:user-defined meta:name="DCTERMS.W3CDTF/DCTERMS.available">2020-12-02</meta:user-defined>
    <meta:user-defined meta:name="DCTERMS.W3CDTF/OVERHEIDop.jaargang">2020</meta:user-defined>
    <meta:user-defined meta:name="OVERHEIDop.publicationIssue">315483</meta:user-defined>
    <meta:user-defined meta:name="OVERHEIDop.GmbID/DC.identifier">gmb-2020-315483</meta:user-defined>
    <meta:user-defined meta:name="OVERHEIDop.versieInformatie"/>
  </office:meta>
</office:document-meta>
</file>