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ransformatie bestaand pand naar zelfstandige en onzelfstandige wooneenheden, Oude Kraan 2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3462</text:p>
            <text:p text:style-name="common-al">OLO-nummer: 5361211</text:p>
            <text:p text:style-name="common-al">Omschrijving: transformatie bestaand pand naar zelfstandige en onzelfstandige wooneenheden</text:p>
            <text:p text:style-name="common-al">Adres: Oude Kraan 20 in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18 november 2020</text:p>
            <text:p text:style-name="common-al">Datum verzending: 18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48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24.438 443883.078</meta:user-defined>
    <meta:user-defined meta:name="DC.title">ODRA Gemeente Arnhem - Verlenging beslistermijn omgevingsvergunning, transformatie bestaand pand naar zelfstandige en onzelfstandige wooneenheden, Oude Kraan 20 in Arnhem</meta:user-defined>
    <meta:user-defined meta:name="OVERHEID.PostcodeHuisnummer/OVERHEIDop.postcodeHuisnummer">6811LJ 20</meta:user-defined>
    <meta:user-defined meta:name="OVERHEIDop.straatnaam">Oude Kraan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82</meta:user-defined>
    <meta:user-defined meta:name="OVERHEIDop.GmbID/DC.identifier">gmb-2020-315482</meta:user-defined>
    <meta:user-defined meta:name="OVERHEIDop.versieInformatie"/>
  </office:meta>
</office:document-meta>
</file>