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rard Doustraat 40a en 42 en Hobbemastraat 17a en 17b Leeuwarden, (11043065) bouwen van appartementen, verzenddatum 24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47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7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7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87.202 578459.286</meta:user-defined>
    <meta:user-defined meta:name="DC.title">Verleende omgevingsvergunning Gerard Doustraat 40a en 42 en Hobbemastraat 17a en 17b Leeuwarden, (11043065) bouwen van appartementen, verzenddatum 24-11-2020.</meta:user-defined>
    <meta:user-defined meta:name="OVERHEID.PostcodeHuisnummer/OVERHEIDop.postcodeHuisnummer">8932JJ 40</meta:user-defined>
    <meta:user-defined meta:name="OVERHEIDop.straatnaam">Gerard Doustraat</meta:user-defined>
    <meta:user-defined meta:name="OVERHEIDop.woonplaats">Leeuwa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479</meta:user-defined>
    <meta:user-defined meta:name="OVERHEIDop.GmbID/DC.identifier">gmb-2020-315479</meta:user-defined>
    <meta:user-defined meta:name="OVERHEIDop.versieInformatie"/>
  </office:meta>
</office:document-meta>
</file>