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I, nummer 848 (Tielsestraat tussen 22 en 28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HOV-20-2231 voor het bouwen van een woning met een bijgebouw en het realiseren van een in- en uitrit op locatie Kadastraal bekend gemeente Valburg, sectie I, nummer 848 (Tielsestraat tussen 22 en 28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22.51 436107.92</meta:user-defined>
    <meta:user-defined meta:name="DC.title">Kennisgeving besluit op aanvraag omgevingsvergunning Kadastraal bekend gemeente Valburg, sectie I, nummer 848 (Tielsestraat tussen 22 en 28) te Valburg</meta:user-defined>
    <meta:user-defined meta:name="OVERHEID.PostcodeHuisnummer/OVERHEIDop.postcodeHuisnummer">6675AD 22</meta:user-defined>
    <meta:user-defined meta:name="OVERHEIDop.straatnaam">Tielsestraat</meta:user-defined>
    <meta:user-defined meta:name="OVERHEIDop.woonplaats">Va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477</meta:user-defined>
    <meta:user-defined meta:name="OVERHEIDop.GmbID/DC.identifier">gmb-2020-315477</meta:user-defined>
    <meta:user-defined meta:name="OVERHEIDop.versieInformatie"/>
  </office:meta>
</office:document-meta>
</file>