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tove 2 (kavel 1, de Zuidlanden) Leeuwarden, (11042336) bouwen van een nieuwe woning, verzenddatum 19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47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94.529 575962.982</meta:user-defined>
    <meta:user-defined meta:name="DC.title">Verleende omgevingsvergunning De Stove 2 (kavel 1, de Zuidlanden) Leeuwarden, (11042336) bouwen van een nieuwe woning, verzenddatum 19-11-2020.</meta:user-defined>
    <meta:user-defined meta:name="OVERHEID.PostcodeHuisnummer/OVERHEIDop.postcodeHuisnummer">8941AW 2</meta:user-defined>
    <meta:user-defined meta:name="OVERHEIDop.straatnaam">De Stove</meta:user-defined>
    <meta:user-defined meta:name="OVERHEIDop.woonplaats">Leeuwa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76</meta:user-defined>
    <meta:user-defined meta:name="OVERHEIDop.GmbID/DC.identifier">gmb-2020-315476</meta:user-defined>
    <meta:user-defined meta:name="OVERHEIDop.versieInformatie"/>
  </office:meta>
</office:document-meta>
</file>