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en uitbreiden van een kantoorgebouw, Rembrandtlaan 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7752</text:p>
            <text:p text:style-name="common-al">OLO-nummer: 5482037</text:p>
            <text:p text:style-name="common-al">Omschrijving: het verbouwen en uitbreiden van een kantoorgebouw</text:p>
            <text:p text:style-name="common-al">Adres: Rembrandtlaan 1 in Arnhem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ondertekening: 23 november 2020</text:p>
            <text:p text:style-name="common-al">Datum verzending: 23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47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7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7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549.622 444949.783</meta:user-defined>
    <meta:user-defined meta:name="DC.title">ODRA Gemeente Arnhem - Verlenging beslistermijn omgevingsvergunning, het verbouwen en uitbreiden van een kantoorgebouw, Rembrandtlaan 1 in Arnhem</meta:user-defined>
    <meta:user-defined meta:name="OVERHEID.PostcodeHuisnummer/OVERHEIDop.postcodeHuisnummer">6814JL 1</meta:user-defined>
    <meta:user-defined meta:name="OVERHEIDop.straatnaam">Rembrandtlaan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475</meta:user-defined>
    <meta:user-defined meta:name="OVERHEIDop.GmbID/DC.identifier">gmb-2020-315475</meta:user-defined>
    <meta:user-defined meta:name="OVERHEIDop.versieInformatie"/>
  </office:meta>
</office:document-meta>
</file>