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Concours Hippique Bergen(NH) 2020 op zaterdag 20 juni en zondag 21 juni 2020 op Oudtburghweg 1 in Bergen (NH), verzenddatum 3 februari 2020 (APV2000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54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9392 521265</meta:user-defined>
    <meta:user-defined meta:name="DC.title">Gemeente Bergen verleende evenementenvergunning Concours Hippique Bergen(NH) 2020 op zaterdag 20 juni en zondag 21 juni 2020 op Oudtburghweg 1 in Bergen (NH), verzenddatum 3 februari 2020 (APV2000035)</meta:user-defined>
    <meta:user-defined meta:name="OVERHEIDop.straatnaam">Oudtburghweg</meta:user-defined>
    <meta:user-defined meta:name="OVERHEIDop.woonplaats">Bergen (NH)</meta:user-defined>
    <meta:user-defined meta:name="DCTERMS.W3CDTF/DCTERMS.available">2020-02-12</meta:user-defined>
    <meta:user-defined meta:name="DCTERMS.W3CDTF/OVERHEIDop.jaargang">2020</meta:user-defined>
    <meta:user-defined meta:name="OVERHEIDop.publicationIssue">31547</meta:user-defined>
    <meta:user-defined meta:name="OVERHEIDop.GmbID/DC.identifier">gmb-2020-31547</meta:user-defined>
    <meta:user-defined meta:name="OVERHEIDop.versieInformatie"/>
  </office:meta>
</office:document-meta>
</file>