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5024) Weikamp 85 Leidschendam plaatsen dakkapel in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7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46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6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6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16.82 456627.73</meta:user-defined>
    <meta:user-defined meta:name="DC.title">Verleende omgevingsvergunning (kenmerk 685024) Weikamp 85 Leidschendam plaatsen dakkapel in voordakvlak woning</meta:user-defined>
    <meta:user-defined meta:name="OVERHEID.PostcodeHuisnummer/OVERHEIDop.postcodeHuisnummer">2264JP 85</meta:user-defined>
    <meta:user-defined meta:name="OVERHEIDop.straatnaam">Weikamp</meta:user-defined>
    <meta:user-defined meta:name="OVERHEIDop.woonplaats">Leidschen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64</meta:user-defined>
    <meta:user-defined meta:name="OVERHEIDop.GmbID/DC.identifier">gmb-2020-315464</meta:user-defined>
    <meta:user-defined meta:name="OVERHEIDop.versieInformatie"/>
  </office:meta>
</office:document-meta>
</file>