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jmegen – Rectificatie - bouwobjectenvergunning verleend: periode 11-01-2021 t/m 31-03-2021 – Joke Smitlaan 2 t/m 44 en Marga Klompélaan 2 t/m 50 te Nijmegen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ctificatie van de kennisgeving gepubliceerd op 20 november 2020.</text:p>
            <text:p text:style-name="tussenkopcur">Er is vergunning verleend op grond van artikel 2.1.5.1 van de Algemene Plaatselijke Verordening voor de gemeente Nijmegen:</text:p>
            <text:p text:style-name="tussenkopcur"/>
            <text:p text:style-name="tussenkopcur">Voor : bouwobjectenvergunning</text:p>
            <text:p text:style-name="tussenkopcur">Locatie : Joke Smitlaan 2 t/m 44 en Marga Klompélaan 2 t/m 50 te Nijmegen</text:p>
            <text:p text:style-name="tussenkopcur">Datum besluit : 18 november 2020</text:p>
            <text:p text:style-name="tussenkopcur">Datum verzending: 18 november 2020</text:p>
            <text:p text:style-name="tussenkopcur">Zaaknummer ODRN: W.Z20.108853.01</text:p>
            <text:p text:style-name="tussenkopcur">BEZWAAR</text:p>
            <text:p text:style-name="tussenkopcur">Tegen dit besluit kunnen belanghebbenden binnen 6 weken na de verzenddatum ervan een gemotiveerd bezwaarschrift indienen bij het College van Burgemeester en Wethouders van Nijmegen. Adres: postbus 9105, 6500 HG Nijmegen.</text:p>
            <text:p text:style-name="tussenkopcur">Informatie</text:p>
            <text:p text:style-name="tussenkopcur">Voor meer informatie kunt u contact opnemen met de Omgevingsdienst Regio Nijmegen via info@odrn.nl of telefoonnummer 024 751 77 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5461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461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461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Natuur en milieu | Organisatie en beleid</meta:user-defined>
    <dc:language>nl</dc:language>
    <meta:user-defined meta:name="OVERHEID.EPSG28992/DC.spatial">185584.632 425223.512</meta:user-defined>
    <meta:user-defined meta:name="OVERHEID.EPSG28992/DC.spatial">185726.353 425288.207</meta:user-defined>
    <meta:user-defined meta:name="DC.title">Gemeente Nijmegen – Rectificatie - bouwobjectenvergunning verleend: periode 11-01-2021 t/m 31-03-2021 – Joke Smitlaan 2 t/m 44 en Marga Klompélaan 2 t/m 50 te Nijmegen.</meta:user-defined>
    <meta:user-defined meta:name="OVERHEID.PostcodeHuisnummer/OVERHEIDop.postcodeHuisnummer">6532SJ 2</meta:user-defined>
    <meta:user-defined meta:name="OVERHEID.PostcodeHuisnummer/OVERHEIDop.postcodeHuisnummer">6532SC 2</meta:user-defined>
    <meta:user-defined meta:name="OVERHEIDop.straatnaam">Joke Smitlaan</meta:user-defined>
    <meta:user-defined meta:name="OVERHEIDop.straatnaam">Marga Klompélaan</meta:user-defined>
    <meta:user-defined meta:name="OVERHEIDop.woonplaats">Nijmegen</meta:user-defined>
    <meta:user-defined meta:name="OVERHEIDop.woonplaats">Nijmegen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461</meta:user-defined>
    <meta:user-defined meta:name="OVERHEIDop.GmbID/DC.identifier">gmb-2020-315461</meta:user-defined>
    <meta:user-defined meta:name="OVERHEIDop.versieInformatie"/>
  </office:meta>
</office:document-meta>
</file>