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7-3-1-3-5">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2-3-5">
      <text:list-level-style-bullet text:bullet-char="•" text:level="1">
        <style:list-level-properties text:min-label-width="10mm"/>
      </text:list-level-style-bullet>
    </text:list-style>
    <text:list-style style:name="id1-3-2-2-2-7-3-2-3-6">
      <text:list-level-style-bullet text:bullet-char="•" text:level="1">
        <style:list-level-properties text:min-label-width="10mm"/>
      </text:list-level-style-bullet>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9">
      <text:list-level-style-bullet text:bullet-char="•" text:level="1">
        <style:list-level-properties text:min-label-width="10mm"/>
      </text:list-level-style-bullet>
    </text:list-style>
    <text:list-style style:name="id1-3-2-2-4-4-9-10">
      <text:list-level-style-bullet text:bullet-char="•" text:level="1">
        <style:list-level-properties text:min-label-width="10mm"/>
      </text:list-level-style-bullet>
    </text:list-style>
    <text:list-style style:name="id1-3-2-2-4-4-9-11">
      <text:list-level-style-bullet text:bullet-char="•" text:level="1">
        <style:list-level-properties text:min-label-width="10mm"/>
      </text:list-level-style-bullet>
    </text:list-style>
    <text:list-style style:name="id1-3-2-2-4-4-9-12">
      <text:list-level-style-bullet text:bullet-char="•" text:level="1">
        <style:list-level-properties text:min-label-width="10mm"/>
      </text:list-level-style-bullet>
    </text:list-style>
    <text:list-style style:name="id1-3-2-2-4-4-9-13">
      <text:list-level-style-bullet text:bullet-char="•" text:level="1">
        <style:list-level-properties text:min-label-width="10mm"/>
      </text:list-level-style-bullet>
    </text:list-style>
    <text:list-style style:name="id1-3-2-2-4-4-9-14">
      <text:list-level-style-bullet text:bullet-char="•" text:level="1">
        <style:list-level-properties text:min-label-width="10mm"/>
      </text:list-level-style-bullet>
    </text:list-style>
    <text:list-style style:name="id1-3-2-2-4-4-9-15">
      <text:list-level-style-bullet text:bullet-char="•" text:level="1">
        <style:list-level-properties text:min-label-width="10mm"/>
      </text:list-level-style-bullet>
    </text:list-style>
    <text:list-style style:name="id1-3-2-2-4-4-9-16">
      <text:list-level-style-bullet text:bullet-char="•" text:level="1">
        <style:list-level-properties text:min-label-width="10mm"/>
      </text:list-level-style-bullet>
    </text:list-style>
    <text:list-style style:name="id1-3-2-2-4-4-9-17">
      <text:list-level-style-bullet text:bullet-char="•" text:level="1">
        <style:list-level-properties text:min-label-width="10mm"/>
      </text:list-level-style-bullet>
    </text:list-style>
    <text:list-style style:name="id1-3-2-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4-5-17-7">
      <text:list-level-style-bullet text:bullet-char="•" text:level="1">
        <style:list-level-properties text:min-label-width="10mm"/>
      </text:list-level-style-bullet>
    </text:list-style>
    <text:list-style style:name="id1-3-2-2-4-5-17-8">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text:list-style style:name="id1-3-2-2-4-5-30-3">
      <text:list-level-style-bullet text:bullet-char="•" text:level="1">
        <style:list-level-properties text:min-label-width="10mm"/>
      </text:list-level-style-bullet>
    </text:list-style>
    <text:list-style style:name="id1-3-2-2-4-5-30-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8-1">
      <text:list-level-style-bullet text:bullet-char="•" text:level="1">
        <style:list-level-properties text:min-label-width="10mm"/>
      </text:list-level-style-bullet>
    </text:list-style>
    <text:list-style style:name="id1-3-2-2-4-6-18-2">
      <text:list-level-style-bullet text:bullet-char="•" text:level="1">
        <style:list-level-properties text:min-label-width="10mm"/>
      </text:list-level-style-bullet>
    </text:list-style>
    <text:list-style style:name="id1-3-2-2-4-6-18-3">
      <text:list-level-style-bullet text:bullet-char="•" text:level="1">
        <style:list-level-properties text:min-label-width="10mm"/>
      </text:list-level-style-bullet>
    </text:list-style>
    <text:list-style style:name="id1-3-2-2-4-6-18-4">
      <text:list-level-style-bullet text:bullet-char="•" text:level="1">
        <style:list-level-properties text:min-label-width="10mm"/>
      </text:list-level-style-bullet>
    </text:list-style>
    <text:list-style style:name="id1-3-2-2-4-6-18-5">
      <text:list-level-style-bullet text:bullet-char="•" text:level="1">
        <style:list-level-properties text:min-label-width="10mm"/>
      </text:list-level-style-bullet>
    </text:list-style>
    <text:list-style style:name="id1-3-2-2-4-6-18-6">
      <text:list-level-style-bullet text:bullet-char="•" text:level="1">
        <style:list-level-properties text:min-label-width="10mm"/>
      </text:list-level-style-bullet>
    </text:list-style>
    <text:list-style style:name="id1-3-2-2-4-6-18-7">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4-6-33-5">
      <text:list-level-style-bullet text:bullet-char="•" text:level="1">
        <style:list-level-properties text:min-label-width="10mm"/>
      </text:list-level-style-bullet>
    </text:list-style>
    <text:list-style style:name="id1-3-2-2-4-6-33-6">
      <text:list-level-style-bullet text:bullet-char="•" text:level="1">
        <style:list-level-properties text:min-label-width="10mm"/>
      </text:list-level-style-bullet>
    </text:list-style>
    <text:list-style style:name="id1-3-2-2-4-6-33-7">
      <text:list-level-style-bullet text:bullet-char="•" text:level="1">
        <style:list-level-properties text:min-label-width="10mm"/>
      </text:list-level-style-bullet>
    </text:list-style>
    <text:list-style style:name="id1-3-2-2-4-6-33-8">
      <text:list-level-style-bullet text:bullet-char="•" text:level="1">
        <style:list-level-properties text:min-label-width="10mm"/>
      </text:list-level-style-bullet>
    </text:list-style>
    <text:list-style style:name="id1-3-2-2-4-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46">
      <text:list-level-style-bullet text:bullet-char="•" text:level="1">
        <style:list-level-properties text:min-label-width="10mm"/>
      </text:list-level-style-bullet>
    </text:list-style>
    <text:list-style style:name="id1-3-2-2-4-6-46-1">
      <text:list-level-style-bullet text:bullet-char="•" text:level="1">
        <style:list-level-properties text:min-label-width="10mm"/>
      </text:list-level-style-bullet>
    </text:list-style>
    <text:list-style style:name="id1-3-2-2-4-6-46-2">
      <text:list-level-style-bullet text:bullet-char="•" text:level="1">
        <style:list-level-properties text:min-label-width="10mm"/>
      </text:list-level-style-bullet>
    </text:list-style>
    <text:list-style style:name="id1-3-2-2-4-6-46-3">
      <text:list-level-style-bullet text:bullet-char="•" text:level="1">
        <style:list-level-properties text:min-label-width="10mm"/>
      </text:list-level-style-bullet>
    </text:list-style>
    <text:list-style style:name="id1-3-2-2-4-6-46-4">
      <text:list-level-style-bullet text:bullet-char="•" text:level="1">
        <style:list-level-properties text:min-label-width="10mm"/>
      </text:list-level-style-bullet>
    </text:list-style>
    <text:list-style style:name="id1-3-2-2-4-6-46-5">
      <text:list-level-style-bullet text:bullet-char="•" text:level="1">
        <style:list-level-properties text:min-label-width="10mm"/>
      </text:list-level-style-bullet>
    </text:list-style>
    <text:list-style style:name="id1-3-2-2-4-6-46-6">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1-1">
      <text:list-level-style-bullet text:bullet-char="•" text:level="1">
        <style:list-level-properties text:min-label-width="10mm"/>
      </text:list-level-style-bullet>
    </text:list-style>
    <text:list-style style:name="id1-3-2-2-4-6-51-2">
      <text:list-level-style-bullet text:bullet-char="•" text:level="1">
        <style:list-level-properties text:min-label-width="10mm"/>
      </text:list-level-style-bullet>
    </text:list-style>
    <text:list-style style:name="id1-3-2-2-4-6-51-3">
      <text:list-level-style-bullet text:bullet-char="•" text:level="1">
        <style:list-level-properties text:min-label-width="10mm"/>
      </text:list-level-style-bullet>
    </text:list-style>
    <text:list-style style:name="id1-3-2-2-4-6-51-4">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6-1">
      <text:list-level-style-bullet text:bullet-char="•" text:level="1">
        <style:list-level-properties text:min-label-width="10mm"/>
      </text:list-level-style-bullet>
    </text:list-style>
    <text:list-style style:name="id1-3-2-2-4-6-56-2">
      <text:list-level-style-bullet text:bullet-char="•" text:level="1">
        <style:list-level-properties text:min-label-width="10mm"/>
      </text:list-level-style-bullet>
    </text:list-style>
    <text:list-style style:name="id1-3-2-2-4-6-56-3">
      <text:list-level-style-bullet text:bullet-char="•" text:level="1">
        <style:list-level-properties text:min-label-width="10mm"/>
      </text:list-level-style-bullet>
    </text:list-style>
    <text:list-style style:name="id1-3-2-2-4-6-56-4">
      <text:list-level-style-bullet text:bullet-char="•" text:level="1">
        <style:list-level-properties text:min-label-width="10mm"/>
      </text:list-level-style-bullet>
    </text:list-style>
    <text:list-style style:name="id1-3-2-2-4-6-56-5">
      <text:list-level-style-bullet text:bullet-char="•" text:level="1">
        <style:list-level-properties text:min-label-width="10mm"/>
      </text:list-level-style-bullet>
    </text:list-style>
    <text:list-style style:name="id1-3-2-2-4-6-56-6">
      <text:list-level-style-bullet text:bullet-char="•" text:level="1">
        <style:list-level-properties text:min-label-width="10mm"/>
      </text:list-level-style-bullet>
    </text:list-style>
    <text:list-style style:name="id1-3-2-2-4-6-56-7">
      <text:list-level-style-bullet text:bullet-char="•" text:level="1">
        <style:list-level-properties text:min-label-width="10mm"/>
      </text:list-level-style-bullet>
    </text:list-style>
    <text:list-style style:name="id1-3-2-2-4-6-56-8">
      <text:list-level-style-bullet text:bullet-char="•" text:level="1">
        <style:list-level-properties text:min-label-width="10mm"/>
      </text:list-level-style-bullet>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9-9-5">
      <text:list-level-style-bullet text:bullet-char="•" text:level="1">
        <style:list-level-properties text:min-label-width="10mm"/>
      </text:list-level-style-bullet>
    </text:list-style>
    <text:list-style style:name="id1-3-2-2-4-9-9-6">
      <text:list-level-style-bullet text:bullet-char="•" text:level="1">
        <style:list-level-properties text:min-label-width="10mm"/>
      </text:list-level-style-bullet>
    </text:list-style>
    <text:list-style style:name="id1-3-2-2-4-9-18">
      <text:list-level-style-bullet text:bullet-char="•" text:level="1">
        <style:list-level-properties text:min-label-width="10mm"/>
      </text:list-level-style-bullet>
    </text:list-style>
    <text:list-style style:name="id1-3-2-2-4-9-18-1">
      <text:list-level-style-bullet text:bullet-char="•" text:level="1">
        <style:list-level-properties text:min-label-width="10mm"/>
      </text:list-level-style-bullet>
    </text:list-style>
    <text:list-style style:name="id1-3-2-2-4-9-18-2">
      <text:list-level-style-bullet text:bullet-char="•" text:level="1">
        <style:list-level-properties text:min-label-width="10mm"/>
      </text:list-level-style-bullet>
    </text:list-style>
    <text:list-style style:name="id1-3-2-2-4-9-18-3">
      <text:list-level-style-bullet text:bullet-char="•" text:level="1">
        <style:list-level-properties text:min-label-width="10mm"/>
      </text:list-level-style-bullet>
    </text:list-style>
    <text:list-style style:name="id1-3-2-2-4-9-18-4">
      <text:list-level-style-bullet text:bullet-char="•" text:level="1">
        <style:list-level-properties text:min-label-width="10mm"/>
      </text:list-level-style-bullet>
    </text:list-style>
    <text:list-style style:name="id1-3-2-2-4-9-18-5">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33-5">
      <text:list-level-style-bullet text:bullet-char="•" text:level="1">
        <style:list-level-properties text:min-label-width="10mm"/>
      </text:list-level-style-bullet>
    </text:list-style>
    <text:list-style style:name="id1-3-2-2-5-8-49">
      <text:list-level-style-bullet text:bullet-char="•" text:level="1">
        <style:list-level-properties text:min-label-width="10mm"/>
      </text:list-level-style-bullet>
    </text:list-style>
    <text:list-style style:name="id1-3-2-2-5-8-49-1">
      <text:list-level-style-bullet text:bullet-char="•" text:level="1">
        <style:list-level-properties text:min-label-width="10mm"/>
      </text:list-level-style-bullet>
    </text:list-style>
    <text:list-style style:name="id1-3-2-2-5-8-49-2">
      <text:list-level-style-bullet text:bullet-char="•" text:level="1">
        <style:list-level-properties text:min-label-width="10mm"/>
      </text:list-level-style-bullet>
    </text:list-style>
    <text:list-style style:name="id1-3-2-2-5-8-49-3">
      <text:list-level-style-bullet text:bullet-char="•" text:level="1">
        <style:list-level-properties text:min-label-width="10mm"/>
      </text:list-level-style-bullet>
    </text:list-style>
    <text:list-style style:name="id1-3-2-2-5-8-49-4">
      <text:list-level-style-bullet text:bullet-char="•" text:level="1">
        <style:list-level-properties text:min-label-width="10mm"/>
      </text:list-level-style-bullet>
    </text:list-style>
    <text:list-style style:name="id1-3-2-2-5-9-9">
      <text:list-level-style-bullet text:bullet-char="•" text:level="1">
        <style:list-level-properties text:min-label-width="10mm"/>
      </text:list-level-style-bullet>
    </text:list-style>
    <text:list-style style:name="id1-3-2-2-5-9-9-1">
      <text:list-level-style-bullet text:bullet-char="•" text:level="1">
        <style:list-level-properties text:min-label-width="10mm"/>
      </text:list-level-style-bullet>
    </text:list-style>
    <text:list-style style:name="id1-3-2-2-5-9-9-2">
      <text:list-level-style-bullet text:bullet-char="•" text:level="1">
        <style:list-level-properties text:min-label-width="10mm"/>
      </text:list-level-style-bullet>
    </text:list-style>
    <text:list-style style:name="id1-3-2-2-5-9-9-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0-1">
      <text:list-level-style-bullet text:bullet-char="•" text:level="1">
        <style:list-level-properties text:min-label-width="10mm"/>
      </text:list-level-style-bullet>
    </text:list-style>
    <text:list-style style:name="id1-3-2-2-6-3-30-2">
      <text:list-level-style-bullet text:bullet-char="•" text:level="1">
        <style:list-level-properties text:min-label-width="10mm"/>
      </text:list-level-style-bullet>
    </text:list-style>
    <text:list-style style:name="id1-3-2-2-6-3-30-3">
      <text:list-level-style-bullet text:bullet-char="•" text:level="1">
        <style:list-level-properties text:min-label-width="10mm"/>
      </text:list-level-style-bullet>
    </text:list-style>
    <text:list-style style:name="id1-3-2-2-6-5-18">
      <text:list-level-style-bullet text:bullet-char="•" text:level="1">
        <style:list-level-properties text:min-label-width="10mm"/>
      </text:list-level-style-bullet>
    </text:list-style>
    <text:list-style style:name="id1-3-2-2-6-5-18-1">
      <text:list-level-style-bullet text:bullet-char="•" text:level="1">
        <style:list-level-properties text:min-label-width="10mm"/>
      </text:list-level-style-bullet>
    </text:list-style>
    <text:list-style style:name="id1-3-2-2-6-5-18-2">
      <text:list-level-style-bullet text:bullet-char="•" text:level="1">
        <style:list-level-properties text:min-label-width="10mm"/>
      </text:list-level-style-bullet>
    </text:list-style>
    <text:list-style style:name="id1-3-2-2-6-5-18-3">
      <text:list-level-style-bullet text:bullet-char="•" text:level="1">
        <style:list-level-properties text:min-label-width="10mm"/>
      </text:list-level-style-bullet>
    </text:list-style>
    <text:list-style style:name="id1-3-2-2-6-5-18-4">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17">
      <text:list-level-style-bullet text:bullet-char="•" text:level="1">
        <style:list-level-properties text:min-label-width="10mm"/>
      </text:list-level-style-bullet>
    </text:list-style>
    <text:list-style style:name="id1-3-2-2-7-8-17-1">
      <text:list-level-style-bullet text:bullet-char="•" text:level="1">
        <style:list-level-properties text:min-label-width="10mm"/>
      </text:list-level-style-bullet>
    </text:list-style>
    <text:list-style style:name="id1-3-2-2-7-8-17-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29-17">
      <text:list-level-style-bullet text:bullet-char="•" text:level="1">
        <style:list-level-properties text:min-label-width="10mm"/>
      </text:list-level-style-bullet>
    </text:list-style>
    <text:list-style style:name="id1-3-2-4-29-18">
      <text:list-level-style-bullet text:bullet-char="•" text:level="1">
        <style:list-level-properties text:min-label-width="10mm"/>
      </text:list-level-style-bullet>
    </text:list-style>
    <text:list-style style:name="id1-3-2-4-29-19">
      <text:list-level-style-bullet text:bullet-char="•" text:level="1">
        <style:list-level-properties text:min-label-width="10mm"/>
      </text:list-level-style-bullet>
    </text:list-style>
    <text:list-style style:name="id1-3-2-4-29-20">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inkelland houdende regels omtrent jeugdhulp (Beleidsregels Jeugdhulp gemeente Dinkelland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Jeugdwet;</text:p>
              </text:list-item>
              <text:list-item text:style-override="id1-3-2-1-1-4-3">
                <text:number>-</text:number>
                <text:p text:style-name="al">de Verordening Jeugdhulp gemeente Dinkelland 2020;</text:p>
              </text:list-item>
              <text:list-item text:style-override="id1-3-2-1-1-4-4">
                <text:number>-</text:number>
                <text:p text:style-name="al">de Nadere regels Jeugdhulp gemeente Dinkelland 2020;</text:p>
              </text:list-item>
            </text:list>
            <text:p text:style-name="al"/>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
            <text:span text:style-name="nadrukvet">Beleidsregels Jeugdhulp gemeente Dinkelland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Dinkelland 2020;</text:p>
                </text:list-item>
                <text:list-item text:style-override="id1-3-2-2-1-3-3-2">
                  <text:number>•</text:number>
                  <text:p text:style-name="al">Gewaarborgde hulp: hulp van een derde die door de budgethouder is ingeschakeld en van wie voldoende aannemelijk is gemaakt dat deze kan in staan voor nakoming van de aan het pgb verbonden verplichtingen;</text:p>
                </text:list-item>
                <text:list-item text:style-override="id1-3-2-2-1-3-3-3">
                  <text:number>•</text:number>
                  <text:p text:style-name="al">Nadere regels: Nadere regels maatschappelijke ondersteuning en jeugdhulp gemeente Dinkelland 2020;</text:p>
                </text:list-item>
                <text:list-item text:style-override="id1-3-2-2-1-3-3-4">
                  <text:number>•</text:number>
                  <text:p text:style-name="al">Verordening: Verordening Jeugdhulp gemeente Dinkelland 2020;</text:p>
                </text:list-item>
                <text:list-item text:style-override="id1-3-2-2-1-3-3-5">
                  <text:number>•</text:number>
                  <text:p text:style-name="al">Wet: Jeugdwet.</text:p>
                </text:list-item>
              </text:list>
              <text:p text:style-name="al"/>
              <text:p text:style-name="al">Verder geldt dat alle begrippen die in deze Beleidsregels worden gebruikt dezelfde betekenis hebben als in de wet en de daarop gebaseerde lagere regelgeving, de Verordening,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en 2.3 lid 1 en 2.6 van de wet</text:span>
            </text:p>
              <text:p text:style-name="al">
              <text:span text:style-name="nadrukcur">Hoofdstuk 2 van de verordening</text:span>
            </text:p>
              <text:p text:style-name="al">
              <text:span text:style-name="nadrukcur">Artikel 3.1 Nadere regels</text:span>
            </text:p>
              <text:p text:style-name="al"/>
            </text:section>
            <text:section text:name="artikel_id1-3-2-2-2-3" text:style-name="artikel">
              <text:p text:style-name="artikel_kop_titel"><text:span text:style-name="artikel_kop_label"/> <text:span text:style-name="artikel_kop_nr">2.1</text:span> Inleiding</text:p>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3">
                <text:list-item text:style-override="id1-3-2-2-2-3-3-1">
                  <text:number>•</text:number>
                  <text:p text:style-name="al">gezond en veilig op te groeien;</text:p>
                </text:list-item>
                <text:list-item text:style-override="id1-3-2-2-2-3-3-2">
                  <text:number>•</text:number>
                  <text:p text:style-name="al">te groeien naar zelfstandigheid, en</text:p>
                </text:list-item>
                <text:list-item text:style-override="id1-3-2-2-2-3-3-3">
                  <text:number>•</text:number>
                  <text:p text:style-name="al">voldoende zelfredzaam te zijn en maatschappelijk te participeren,</text:p>
                  <text:p text:style-name="al">rekening houdend met zijn leeftijd en ontwikkelingsniveau.</text:p>
                </text:list-item>
              </text:list>
              <text:p text:style-name="al"/>
              <text:p text:style-name="al">
              <text:span text:style-name="nadrukcur">Toegang tot jeugdhulp</text:span>
            </text:p>
              <text:p text:style-name="al">Omdat de wet geen regels stelt over het indienen van een aanvraag, gelden de regels van de Algemene wet bestuursrecht (Awb). Dat neemt niet weg dat het college bij een melding van een hulpvraag van de jeugdige en/of zijn ouder(s) op eenzelfde manier te werk kan gaan als bij een melding op grond van de Wmo 2015. Deze werkwijze bevordert de kwaliteit en zorgvuldigheid van de besluitvorming. De jeugdige en/of zijn ouder(s) met een behoefte aan jeugdhulp kunnen hun hulpvraag melden bij het college. In principe bestaat er dan recht op een onderzoek. Het college kan op deze manier in samenspraak met de jeugdige en/of zijn ouder(s) eerst zorgvuldig de ondersteuningsbehoefte en de mogelijke oplossingen in kaart brengen. Uit de wet volgen de voorwaarden waaraan een goed onderzoek (na de melding van de hulpvraag) ten minste moet voldoen (CRVB:2017:1477). Na het verstrekken van het verslag met de onderzoeksresultaten kan de jeugdige en/of zijn een aanvraag indienen. Het onderzoek behoort tot de voorbereiding van het besluit (art. 3:2 van de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zij zich hebben gemeld. De verordening bepaalt ook dat algemene voorzieningen vrij toegankelijk zijn en dat een verzoek om jeugdhulp ook kan verlopen via de wettelijke verwijzers, zonder tussenkomst van de gemeente. Jeugdige en/of zijn ouder(s) kunnen gebruik maken van cliëntondersteuning en van de diensten van een vertrouwenspersoon (art. 1.3 van de verordening). De verordening schrijft verder voor dat het college een verslag aan de jeugdige en zijn ouder(s) verstrekt met daarin de onderzoeksresultaten. Daaruit kan de jeugdige en/of zijn ouder(s) ook afleiden of hij in aanmerking komt voor jeugdhulp. Ook wordt de jeugdige en/of zijn ouder(s) in de gelegenheid gesteld zijn eigen persoonlijk plan of een familiegroepsplan in te dienen. Daaruit kan het college afleiden waarom de jeugdige en/of zijn ouder(s) van mening is dat hij (aanvullend) jeugdhulp van de gemeente nodig heeft. Verder heeft het college een voorlichtingsplicht. Die bestaat uit het informeren van de jeugdige en/of zijn ouder(s) onder welke voorwaarden hij in aanmerking kan komen voor een persoonsgebonden budget (pgb). Nadat het onderzoek is afgerond kan de jeugdige en/of zijn ouder(s) een aanvraag indienen. Daarvoor kan het verslag op voorgeschreven wijze worden gebruikt. Bij de beslissing op de aanvraag vormt het verslag en het eventueel ingediende persoonlijk plan van de jeugdige en/of zijn ouder(s) of het familiegroepsplan het uitgangspunt.</text:p>
              <text:p text:style-name="al"/>
              <text:p text:style-name="al">
              <text:span text:style-name="nadrukcur">Criteria verordening</text:span>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p text:style-name="al"/>
            </text:section>
            <text:section text:name="artikel_id1-3-2-2-2-4" text:style-name="artikel">
              <text:p text:style-name="artikel_kop_titel"><text:span text:style-name="artikel_kop_label"/> <text:span text:style-name="artikel_kop_nr">2.2</text:span> Onderzoeksverplichting</text:p>
              <text:p text:style-name="al">Uit de wet volgt dat het college een onderzoek moet doen naar de behoefte aan jeugdhulp als de jeugdige en/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en/of zijn ouder(s). Het gaat er om dat het college een volledig beeld krijgt van de situatie (bijv. RBOBR:2018:469, RBGEL:2017:3439).</text:p>
              <text:p text:style-name="al"/>
              <text:p text:style-name="al">
              <text:span text:style-name="nadrukcur">Stappenplan</text:span>
            </text:p>
              <text:p text:style-name="al">In CRVB:2017:1477 heeft de Centrale Raad van Beroep zich voor het eerst uitgesproken over vraag waar onderzoek van het college aan moet voldoen wanneer een jeugdige en/of zijn ouder(s) zich melden. Wanneer een melding wordt gedaan moet het college allereerst:</text:p>
              <text:list text:style-name="id1-3-2-2-2-4-6">
                <text:list-item text:style-override="id1-3-2-2-2-4-6-1">
                  <text:number>•</text:number>
                  <text:p text:style-name="al">vaststellen wat de hulpvraag van jeugdige of ouders is,</text:p>
                </text:list-item>
                <text:list-item text:style-override="id1-3-2-2-2-4-6-2">
                  <text:number>•</text:number>
                  <text:p text:style-name="al">in kaart brengen van de opgroei- en opvoedingsproblemen of psychische problematiek,</text:p>
                </text:list-item>
                <text:list-item text:style-override="id1-3-2-2-2-4-6-3">
                  <text:number>•</text:number>
                  <text:p text:style-name="al">vaststellen welke problemen en stoornissen er zijn,</text:p>
                </text:list-item>
                <text:list-item text:style-override="id1-3-2-2-2-4-6-4">
                  <text:number>•</text:number>
                  <text:p text:style-name="al">bepalen welke hulp van de gemeente nodig is,</text:p>
                </text:list-item>
                <text:list-item text:style-override="id1-3-2-2-2-4-6-5">
                  <text:number>•</text:number>
                  <text:p text:style-name="al">nagaan of die hulp bijvoorbeeld door de ouders kan worden geboden,</text:p>
                </text:list-item>
                <text:list-item text:style-override="id1-3-2-2-2-4-6-6">
                  <text:number/>
                  <text:p text:style-name="al">en als dat nodig is moet het college zich bij de besluitvorming laten adviseren door een specifieke (jeugdhulp)deskundige.</text:p>
                </text:list-item>
              </text:list>
              <text:p text:style-name="al"/>
              <text:p text:style-name="al">
              <text:span text:style-name="nadrukcur">Spoedhulp</text:span>
            </text:p>
              <text:p text:style-name="al">Art. 2.6, eerste lid aanhef en onder b, van de 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section>
            <text:section text:name="artikel_id1-3-2-2-2-5" text:style-name="artikel">
              <text:p text:style-name="artikel_kop_titel"><text:span text:style-name="artikel_kop_label"/> <text:span text:style-name="artikel_kop_nr">2.3</text:span> Inlichtingen- en medewerkingsplicht</text:p>
              <text:p text:style-name="al">Om een onderzoek volledig uit te kunnen voeren is het van belang dat de jeugdige en zijn ouder(s) het college de gegevens en bescheiden verschaft die voor het onderzoek nodig zijn en waarover hij redelijkerwijs de beschikking kan krijgen (art. 4:2 van de Awb) en dat zij daaraan hun medewerking verlenen als het college daar om vraagt (art. 8.1.2, derde lid, van de wet). De medewerkingsverplichting voor de uitvoering van de wet geldt overigens niet alleen bij de aanvraag. Het niet verlenen van medewerking kan er toe leiden dat het college de behoefte aan jeugdhulp niet kan vaststellen (CRVB:2019:276). In dat kader geldt ook het uitgangspunt dat de jeugdige altijd wordt gezien en als dat aangewezen is, wordt gesproken (zie art. 2.5, zesde lid, en art. 2.8, derde lid, van de verordening en de toelichting daarbij).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waarvan hun redelijkerwijs duidelijk moet zijn dat deze aanleiding kunnen zijn tot heroverweging van een besluit aangaande jeugdhulp in natura (art. 6.2, eerste lid, van de verordening). </text:p>
            </text:section>
            <text:section text:name="artikel_id1-3-2-2-2-6" text:style-name="artikel">
              <text:p text:style-name="artikel_kop_titel"><text:span text:style-name="artikel_kop_label"/> <text:span text:style-name="artikel_kop_nr">2.4</text:span>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en/of zijn ouder(s) overzichtelijk in kaart brengen. De ZRM heeft dertien domeinen waarop dat kan worden beoordeeld. De domeinen van de ZRM zijn:</text:p>
              <text:list text:style-name="id1-3-2-2-2-6-3">
                <text:list-item text:style-override="id1-3-2-2-2-6-3-1">
                  <text:number>1.</text:number>
                  <text:p text:style-name="al">Financiën</text:p>
                </text:list-item>
                <text:list-item text:style-override="id1-3-2-2-2-6-3-2">
                  <text:number>2.</text:number>
                  <text:p text:style-name="al">Werk &amp; Opleiding</text:p>
                </text:list-item>
                <text:list-item text:style-override="id1-3-2-2-2-6-3-3">
                  <text:number>3.</text:number>
                  <text:p text:style-name="al">Tijdsbesteding</text:p>
                </text:list-item>
                <text:list-item text:style-override="id1-3-2-2-2-6-3-4">
                  <text:number>4.</text:number>
                  <text:p text:style-name="al">Huisvesting</text:p>
                </text:list-item>
                <text:list-item text:style-override="id1-3-2-2-2-6-3-5">
                  <text:number>5.</text:number>
                  <text:p text:style-name="al">Huiselijke relaties</text:p>
                </text:list-item>
                <text:list-item text:style-override="id1-3-2-2-2-6-3-6">
                  <text:number>6.</text:number>
                  <text:p text:style-name="al">Geestelijke gezondheid</text:p>
                </text:list-item>
                <text:list-item text:style-override="id1-3-2-2-2-6-3-7">
                  <text:number>7.</text:number>
                  <text:p text:style-name="al">Lichamelijke gezondheid</text:p>
                </text:list-item>
                <text:list-item text:style-override="id1-3-2-2-2-6-3-8">
                  <text:number>8.</text:number>
                  <text:p text:style-name="al">Middelengebruik</text:p>
                </text:list-item>
                <text:list-item text:style-override="id1-3-2-2-2-6-3-9">
                  <text:number>9.</text:number>
                  <text:p text:style-name="al">Basale-ADL</text:p>
                </text:list-item>
                <text:list-item text:style-override="id1-3-2-2-2-6-3-10">
                  <text:number>10.</text:number>
                  <text:p text:style-name="al">Instrumentele-ADL</text:p>
                </text:list-item>
                <text:list-item text:style-override="id1-3-2-2-2-6-3-11">
                  <text:number>11.</text:number>
                  <text:p text:style-name="al">Sociaal netwerk</text:p>
                </text:list-item>
                <text:list-item text:style-override="id1-3-2-2-2-6-3-12">
                  <text:number>12.</text:number>
                  <text:p text:style-name="al">Maatschappelijke participatie</text:p>
                </text:list-item>
                <text:list-item text:style-override="id1-3-2-2-2-6-3-13">
                  <text:number>13.</text:number>
                  <text:p text:style-name="al">Justitie</text:p>
                </text:list-item>
              </text:list>
              <text:p text:style-name="al"/>
              <text:p text:style-name="al">Het ligt bij de uitvoering van de wet voor de hand dat het college bij de melding van een hulpvraag gebruik maakt van de ZRM. Het gebruik van de ZRM heeft een meerwaarde om de opgroei- en opvoedingsproblemen, psychische problemen en stoornissen zo goed en volledig mogelijk in kaart te kunnen brengen. Ook kan het voor de afstemming van de individuele voorziening van belang zijn dat het college integraal beoordeeld of daar aanleiding voor is. In de Nadere regels is bepaald dat het college daarvoor afspraken maakt met verschillende partijen. Die verplichting vloeit voort uit artikel 2.9, onder b, van de wet.</text:p>
            </text:section>
            <text:section text:name="artikel_id1-3-2-2-2-7" text:style-name="artikel">
              <text:p text:style-name="artikel_kop_titel"><text:span text:style-name="artikel_kop_label"/> <text:span text:style-name="artikel_kop_nr">2.5</text:span> Maatwerk</text:p>
              <text:p text:style-name="al">De wet schept een jeugdhulpplicht voor gemeenten met als uiteindelijk doel het versterken van de eigen kracht van de jongere en van het zorgend en probleemoplossend vermogen van het gezin en de sociale omgeving (bijv. art. 2.1 van de wet). Deze verplichting geldt alleen als de jeugdige en zijn ouders er zelf niet uitkomen. 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Jeugdigen en ouders die hun hoofdverblijf hebben in de gemeente Dinkelland kunnen in aanmerking voor jeugdhulp (al dan niet als individuele voorziening) in de vorm van de ondersteuning, hulp en zorg bij opgroei-, opvoedings- en psychische problemen en stoornissen. De gemeente Dinkelland kan ook verantwoordelijk zijn om jeugdhulp te bieden op grond van het woonplaatsbeginsel. Jeugdhulp kan bestaan uit:</text:p>
              <text:list text:style-name="id1-3-2-2-2-7-3">
                <text:list-item text:style-override="id1-3-2-2-2-7-3-1">
                  <text:number>1.</text:number>
                  <text:p text:style-name="al">Ondersteuning van en hulp en zorg (niet zijnde preventie) aan jeugdigen en hun ouders bij het verminderen, stabiliseren, behandelen en opheffen van of omgaan met de gevolgen van:</text:p>
                  <text:list text:style-name="id1-3-2-2-2-7-3-1-3">
                    <text:list-item text:style-override="id1-3-2-2-2-7-3-1-3-1">
                      <text:number>•</text:number>
                      <text:p text:style-name="al">psychische problemen en stoornissen,</text:p>
                    </text:list-item>
                    <text:list-item text:style-override="id1-3-2-2-2-7-3-1-3-2">
                      <text:number>•</text:number>
                      <text:p text:style-name="al">psychosociale problemen,</text:p>
                    </text:list-item>
                    <text:list-item text:style-override="id1-3-2-2-2-7-3-1-3-3">
                      <text:number>•</text:number>
                      <text:p text:style-name="al">gedragsproblemen, of</text:p>
                    </text:list-item>
                    <text:list-item text:style-override="id1-3-2-2-2-7-3-1-3-4">
                      <text:number>•</text:number>
                      <text:p text:style-name="al">een verstandelijke beperking van de jeugdige,</text:p>
                    </text:list-item>
                    <text:list-item text:style-override="id1-3-2-2-2-7-3-1-3-5">
                      <text:number>•</text:number>
                      <text:p text:style-name="al">opvoedingsproblemen van de ouders of adoptiegerelateerde problemen.</text:p>
                    </text:list-item>
                  </text:list>
                </text:list-item>
                <text:list-item text:style-override="id1-3-2-2-2-7-3-2">
                  <text:number>2.</text:number>
                  <text:p text:style-name="al">Het bevorderen van de deelname aan het maatschappelijk verkeer en van het zelfstandig functioneren van jeugdigen jonger dan 18 jaar met een:</text:p>
                  <text:list text:style-name="id1-3-2-2-2-7-3-2-3">
                    <text:list-item text:style-override="id1-3-2-2-2-7-3-2-3-1">
                      <text:number>•</text:number>
                      <text:p text:style-name="al">somatische beperking,</text:p>
                    </text:list-item>
                    <text:list-item text:style-override="id1-3-2-2-2-7-3-2-3-2">
                      <text:number>•</text:number>
                      <text:p text:style-name="al">verstandelijke beperking,</text:p>
                    </text:list-item>
                    <text:list-item text:style-override="id1-3-2-2-2-7-3-2-3-3">
                      <text:number>•</text:number>
                      <text:p text:style-name="al">lichamelijke beperking,</text:p>
                    </text:list-item>
                    <text:list-item text:style-override="id1-3-2-2-2-7-3-2-3-4">
                      <text:number>•</text:number>
                      <text:p text:style-name="al">zintuiglijke beperking,</text:p>
                    </text:list-item>
                    <text:list-item text:style-override="id1-3-2-2-2-7-3-2-3-5">
                      <text:number>•</text:number>
                      <text:p text:style-name="al">chronisch psychisch probleem, of</text:p>
                    </text:list-item>
                    <text:list-item text:style-override="id1-3-2-2-2-7-3-2-3-6">
                      <text:number>•</text:number>
                      <text:p text:style-name="al">psychosociaal probleem.</text:p>
                    </text:list-item>
                  </text:list>
                </text:list-item>
                <text:list-item text:style-override="id1-3-2-2-2-7-3-3">
                  <text:number>3.</text:number>
                  <text:p text:style-name="al">Het ondersteunen bij of het overnemen van activiteiten op het gebied van de persoonlijke verzorging gericht op het opheffen van een tekort aan zelfredzaamheid bij jeugdigen:</text:p>
                  <text:list text:style-name="id1-3-2-2-2-7-3-3-3">
                    <text:list-item text:style-override="id1-3-2-2-2-7-3-3-3-1">
                      <text:number>•</text:number>
                      <text:p text:style-name="al">met een verstandelijke, lichamelijke of zintuiglijke beperking of een somatische of psychiatrische aandoening of beperking,</text:p>
                    </text:list-item>
                    <text:list-item text:style-override="id1-3-2-2-2-7-3-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p text:style-name="al">
              <text:span text:style-name="nadrukcur">Passende jeugdhulp</text:span>
            </text:p>
              <text:p text:style-name="al">Bij de beslissing op de aanvraag gaat het om maatwerk. Uit de wet volgt dat dat het moet gaan om passende jeugdhulp waardoor de jeugdige in staat wordt gesteld:</text:p>
              <text:list text:style-name="id1-3-2-2-2-7-7">
                <text:list-item text:style-override="id1-3-2-2-2-7-7-1">
                  <text:number>•</text:number>
                  <text:p text:style-name="al">gezond en veilig op te groeien;</text:p>
                </text:list-item>
                <text:list-item text:style-override="id1-3-2-2-2-7-7-2">
                  <text:number>•</text:number>
                  <text:p text:style-name="al">te groeien naar zelfstandigheid, en</text:p>
                </text:list-item>
                <text:list-item text:style-override="id1-3-2-2-2-7-7-3">
                  <text:number>•</text:number>
                  <text:p text:style-name="al">voldoende zelfredzaam te zijn en maatschappelijk te participeren,</text:p>
                </text:list-item>
              </text:list>
              <text:p text:style-name="al">rekening houdend met zijn leeftijd en ontwikkelingsniveau.</text:p>
              <text:p text:style-name="al">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 de ouder(s) zelf en hun sociale omgeving.</text:p>
            </text:section>
            <text:section text:name="artikel_id1-3-2-2-2-8" text:style-name="artikel">
              <text:p text:style-name="artikel_kop_titel"><text:span text:style-name="artikel_kop_label"/> <text:span text:style-name="artikel_kop_nr">2.6</text:span>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Ook kan het college gebruik maken van de deskundigheid van de jeugdhulpaanbieder om meer duidelijk te krijgen over de ondersteuningsbehoefte van de jeugdige en/of zijn ouder(s) (consultatie en diagnostiek). Het college zal periodiek beoordelen of het resultaat door de ondersteuning van de jeugdhulpaanbieder ook daadwerkelijk wordt bereikt.</text:p>
              <text:p text:style-name="al">Deze Beleidsregels strekken ertoe tot een goed samenhangend stelsel over de beoordeling van jeugdhulp te komen voor jeugdigen en ouders van de gemeente Dinkelland die er samen niet uit komen. Kernbegrippen zijn:</text:p>
              <text:list text:style-name="id1-3-2-2-2-8-4">
                <text:list-item text:style-override="id1-3-2-2-2-8-4-1">
                  <text:number>•</text:number>
                  <text:p text:style-name="al">eigen verantwoordelijkheid;</text:p>
                </text:list-item>
                <text:list-item text:style-override="id1-3-2-2-2-8-4-2">
                  <text:number>•</text:number>
                  <text:p text:style-name="al">uitgaan van te bereiken resultaten; en</text:p>
                </text:list-item>
                <text:list-item text:style-override="id1-3-2-2-2-8-4-3">
                  <text:number>•</text:number>
                  <text:p text:style-name="al">het leveren van maatwerk.</text:p>
                </text:list-item>
              </text:list>
            </text:section>
            <text:section text:name="artikel_id1-3-2-2-2-9" text:style-name="artikel">
              <text:p text:style-name="artikel_kop_titel"><text:span text:style-name="artikel_kop_label"/> <text:span text:style-name="artikel_kop_nr">2.7</text:span> Weigeren aanvraag jeugdhulp (voorliggende voorziening)</text:p>
              <text:p text:style-name="al">Een voorliggende voorziening is een voorziening op grond van een andere wet dan de Jeugdwet. Dat wil zeggen dat een andere wet in principe voor gaat op de Jeugdwet. Het college hoeft geen jeugdhulp te verstrekken als de jeugdige gebruik kan maken van een andere wet (art. 1.2, eerste lid, van de wet). Er kunnen meerdere oorzaken zijn voor de problemen van de jeugdige op grond waarvan hij hulp kan krijgen uit andere wetten. In bijzondere gevallen gaat de Jeugdwet voor op andere wetten om onduidelijkheid voor de jeugdige te voorkomen. Het college beoordeelt ook of de jeugdige in aanmerking kan komen voor een indicatie op grond van de Wet langdurige zorg (Wlz). Is dat het geval dan zal de jeugdige of zijn ouder(s) daar een aanvraag voor moeten indienen bij het Centrum indicatiestelling zorg (CIZ). Dat neemt overigens niet weg dat (de verstrekte) jeugdhulp niet naast de Wlz mogelijk is. Dat is het geval als de ondersteuning niet door de Wlz wordt geboden en voor de jeugdige wel noodzakelijk is (RBZWB:2017:4537). Denk bijvoorbeeld aan opvoedondersteuning.</text:p>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span text:style-name="artikel_kop_nr">3.1</text:span> Inleiding</text:p>
              <text:p text:style-name="al">Het college hoeft geen jeugdhulp te verstrekken als de eigen mogelijkheden en het probleemoplossend vermogen van de jeugdige en/of zijn ouder(s) naar oordeel van het college toereikend zijn (art. 2.3, eerste lid, van de wet).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text:p>
            </text:section>
            <text:section text:name="artikel_id1-3-2-2-3-3" text:style-name="artikel">
              <text:p text:style-name="artikel_kop_titel"><text:span text:style-name="artikel_kop_label"/> <text:span text:style-name="artikel_kop_nr">3.2</text:span> Redelijke wetsuitleg</text:p>
              <text:p text:style-name="al">De 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De eigen mogelijkheden en het probleemoplossend vermogen van de jeugdige en/of zijn ouder(s) hebben in ieder geval betrekking op jeugdhulp in de vorm van: persoonlijke verzorging, begeleiding en het vervoer naar en van de locatie waar de jeugdhulp wordt geboden.</text:p>
            </text:section>
            <text:section text:name="artikel_id1-3-2-2-3-4" text:style-name="artikel">
              <text:p text:style-name="artikel_kop_titel"><text:span text:style-name="artikel_kop_label"/> <text:span text:style-name="artikel_kop_nr">3.3</text:span> Persoonsgebonden</text:p>
              <text:p text:style-name="al">De eigen mogelijkheden en het probleemoplossend vermogen zijn persoonsgebonden. Dat wil zeggen het kan betrekking hebben op de jeugdige of zijn ouder(s), maar ook op beiden. Het college zal in de individuele situatie moeten beoordelen of en in hoeverre de eigen mogelijkheden en het probleemoplossend vermogen toereikend zijn (RBOVE:2016:1379). Het begrip eigen mogelijkheden kan letterlijk worden opgevat. Dat wil zeggen: het feitelijk in staat zijn tot. Zo kan tijdens het onderzoek naar de behoefte aan jeugdhulp blijken dat ouders zelf al maatregelen hebben getroffen om de hulp, zorg en/of ondersteuning te kunnen bieden aan de jeugdige. Denk bijvoorbeeld aan het (gedeeltelijk) opzeggen van een baan (CRVB:2019:1362). Het probleemoplossend vermogen kan als het vermogen worden aangemerkt om te herkennen én erkennen (begrijpen) dat er problemen bestaan om vervolgens te kunnen komen tot het treffen van maatregelen om deze problemen op te lossen. Het kan daarbij ook gaan om maatregelen die redelijkerwijs van ouders verwacht mogen worden. 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text:p>
            </text:section>
            <text:section text:name="artikel_id1-3-2-2-3-5" text:style-name="artikel">
              <text:p text:style-name="artikel_kop_titel"><text:span text:style-name="artikel_kop_label"/> <text:span text:style-name="artikel_kop_nr">3.4</text:span> Zorg van ouders voor kinderen</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
              <text:span text:style-name="nadrukcur">Reikwijdte zorgplicht algemeen</text:span>
            </text:p>
              <text:p text:style-name="al">De reikwijdte van de zorgplicht van de ouders is in het algemeen afhankelijk van de leeftijd en de normale ontwikkeling van het kind. Kinderen op jonge leeftijd hebben nu eenmaal meer hulp, zorg en/of ondersteuning nodig van hun ouder(s) dan oudere kinderen. Denk bijvoorbeeld aan hulp of stimulans bij de toiletgang. Het gaat bij de zorgplicht van de ouder(s) om hulp die naar algemeen aanvaarde opvattingen in redelijkheid mag worden verwacht. Kort gezegd: het is gebruikelijk om te doen. Dat betekent ook dat als één van de ouders uitvalt, de andere ouder de hulp, zorg en/of ondersteuning overneemt. Bij niet-chronische situaties geldt het uitgangspunt dat ouders daarin zelf voorzien. Bij niet-chronische situaties gaat het om kortdurende hulp, zorg en/of ondersteuning waarbij er uitzicht is op herstel van de situatie van de jeugdige en de daarmee samenhangende zelfredzaamheid van de jeugdige. In het algemeen gaat het over een periode van maximaal drie maanden. Gaat het om een chronische situaties, dan wordt dat meegewogen bij beoordeling of ook dan sprake is van eigen mogelijkheden van die ouder. Bij chronische situaties gaat het om hulp, zorg en/of ondersteuning die naar verwachting langer dan drie maanden nodig zal zijn. Het college weegt dus mee of het reëel is om te verwachten of de ouder dit vol kan houden.</text:p>
              <text:p text:style-name="al"/>
              <text:p text:style-name="al">
              <text:span text:style-name="nadrukcur">Voorbeelden normale oudertaak</text:span>
            </text:p>
              <text:p text:style-name="al">De ‘begeleiding’ van en naar de zwemles valt onder de zorgplicht van ouders. Verder kan zwemles op zich niet als jeugdhulp worden gekwalificeerd. Dat kan anders zijn als er bij de jeugdige sprake is van specifieke problematiek op grond waarvan hij specifieke begeleiding of verzorging nodig heeft tijdens de zwemlessen (RBOVE:2016:5199). Er kan bij specifieke problematiek sprake zijn van een tekort aan zelfredzaamheid wat aan het zelfstandig (leren) functioneren van de jeugdige in de weg kan staan. Begeleiding bij zwemles (of een andere sport) kan ook de maatschappelijke participatie van de jeugdige bevorderen, dat is immers ook een doelstelling van begeleiding.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Toezicht, 24 uurs zorg in de nabijheid algemeen</text:span>
            </text:p>
              <text:p text:style-name="al">Toezicht dan wel 24 uurs zorg in de nabijheid valt in principe onder de normal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Wanneer de mate (aard en omvang) van in de thuissituatie afwijkt van de Richtlijn Hulp, zorg en/of ondersteuning van ouder(s) aan minderjarige kinderen, dan is dat (slechts) een relevante factor die wordt meegewogen bij beoordeling van de noodzaak tot het verstrekken van jeugdhulp. Dit gelet op de aandoeningen, stoornissen en/of beperkingen van de jeugdige.</text:p>
              <text:p text:style-name="al"/>
              <text:p text:style-name="al">
              <text:span text:style-name="nadrukcur">Permanent toezicht</text:span>
            </text:p>
              <text:p text:style-name="al">Permanent toezicht valt niet onder de normale zorgplicht van ouders.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voor jeugdige kan worden voorkomen. Bij permanent toezicht kan elk moment iets (ernstig) misgaan (vergelijk CRVB:2017:3709).</text:p>
              <text:p text:style-name="al"/>
              <text:p text:style-name="al">
              <text:span text:style-name="nadrukcur">Jeugdige vanaf 12 jaar</text:span>
            </text:p>
              <text:p text:style-name="al">Jeugdigen hebben vanaf 12 jaar het recht een mening te vormen en die vrijelijk te uiten (art. 12 van het IVRK). Dat wil zeggen dat het colleg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kinderen vanaf 12 jaar een eigen beslissingsbevoegdheid hebben wat betreft hun lichamelijke integriteit.</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immers tot de huiselijke kring worden gerekend. Is er sprake van co-ouderschap, dan geldt het uitgangspunt dat van hen wordt verwacht dat zij samen de hulp, zorg en/of ondersteuning bieden. Immers, bij co-ouderschap verdelen ouders feitelijk de zorg voor het kind; zij vallen beiden onder de huiselijke kring.</text:p>
              <text:p text:style-name="al"/>
              <text:p text:style-name="al">
              <text:span text:style-name="nadrukcur">Werkende ouder(s)</text:span>
            </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text:p>
              <text:p text:style-name="al"/>
              <text:p text:style-name="al">
              <text:span text:style-name="nadrukcur">Richtlijnen</text:span>
            </text:p>
              <text:p text:style-name="al">Voor de beoordeling van de eigen mogelijkheden en probleemoplossend vermogen van ouders en jeugdigen hanteert het college de Richtlijn Hulp, zorg en/of ondersteuning van ouder(s) aan minderjarige kinderen, zie bijlage bij de beleidsregels. De richtlijn is bedoeld voor de situatie waarin de ouders de zorg, hulp en/of ondersteuning nog niet aan de jeugdige bieden of dat daarvoor nog geen andere maatregelen getroffen zijn. Het gaat bij de richtlijn om hulp, zorg en/of ondersteuning om een uitgangspunt dat deze onder normale omstandigheden in ieder geval door ouders wordt geboden. Het college beoordeelt altijd de feitelijke eigen mogelijkheden en probleemoplossend vermogen maar ook die redelijkerwijs verwacht mogen worden.</text:p>
            </text:section>
            <text:section text:name="artikel_id1-3-2-2-3-6" text:style-name="artikel">
              <text:p text:style-name="artikel_kop_titel"><text:span text:style-name="artikel_kop_label"/> <text:span text:style-name="artikel_kop_nr">3.5</text:span> Afwegingskader onderzoek</text:p>
              <text:p text:style-name="al">Het college baseert zich bij de beoordeling of er sprake is van eigen mogelijkheden en probleemoplossende vermogen op de volgende feiten en omstandigheden:</text:p>
              <text:list text:style-name="id1-3-2-2-3-6-3">
                <text:list-item text:style-override="id1-3-2-2-3-6-3-1">
                  <text:number>1.</text:number>
                  <text:p text:style-name="al">De aard, de omvang en de frequentie van de opgroei- en opvoedingsproblemen, psychische problemen en stoornissen van de jeugdige, rekening houdend met de leeftijd en de ontwikkelingsfase van de jeugdige.</text:p>
                </text:list-item>
                <text:list-item text:style-override="id1-3-2-2-3-6-3-2">
                  <text:number>2.</text:number>
                  <text:p text:style-name="al">Overbelasting of dreigende overbelasting ouder(s).</text:p>
                </text:list-item>
                <text:list-item text:style-override="id1-3-2-2-3-6-3-3">
                  <text:number>3.</text:number>
                  <text:p text:style-name="al">Capaciteiten van ouders</text:p>
                </text:list-item>
                <text:list-item text:style-override="id1-3-2-2-3-6-3-4">
                  <text:number>4.</text:number>
                  <text:p text:style-name="al">Maatregelen die de ouder(s) zelf heeft getroffen,</text:p>
                </text:list-item>
                <text:list-item text:style-override="id1-3-2-2-3-6-3-5">
                  <text:number>5.</text:number>
                  <text:p text:style-name="al">Wat van ouder(s) redelijkerwijs verwacht mag worden,</text:p>
                </text:list-item>
                <text:list-item text:style-override="id1-3-2-2-3-6-3-6">
                  <text:number>6.</text:number>
                  <text:p text:style-name="al">Overige factoren.</text:p>
                </text:list-item>
              </text:list>
              <text:p text:style-name="al">Het college beoordeelt dit zonodig in onderlinge samenhang.</text:p>
              <text:p text:style-name="al"/>
              <text:p text:style-name="al">
              <text:span text:style-name="nadrukcur">1. De aard, de omvang en de frequentie van de opgroei- en opvoedingsproblemen, psychische problemen en stoornissen van de jeugdige, rekening houdend met de leeftijd en de ontwikkelingsfase van de jeugdige</text:span>
            </text:p>
              <text:p text:style-name="al">Om tot een juiste beoordeling te kunnen komen brengt het college het volgende in kaart:</text:p>
              <text:list text:style-name="id1-3-2-2-3-6-8">
                <text:list-item text:style-override="id1-3-2-2-3-6-8-1">
                  <text:number>•</text:number>
                  <text:p text:style-name="al">psychische problemen en/of stoornissen,</text:p>
                </text:list-item>
                <text:list-item text:style-override="id1-3-2-2-3-6-8-2">
                  <text:number>•</text:number>
                  <text:p text:style-name="al">psychosociale problemen,</text:p>
                </text:list-item>
                <text:list-item text:style-override="id1-3-2-2-3-6-8-3">
                  <text:number>•</text:number>
                  <text:p text:style-name="al">gedragsproblemen,</text:p>
                </text:list-item>
                <text:list-item text:style-override="id1-3-2-2-3-6-8-4">
                  <text:number>•</text:number>
                  <text:p text:style-name="al">problemen vanwege een verstandelijke beperking,</text:p>
                </text:list-item>
                <text:list-item text:style-override="id1-3-2-2-3-6-8-5">
                  <text:number>•</text:number>
                  <text:p text:style-name="al">beperkingen in de zelfredzaamheid en/of maatschappelijke participatie,</text:p>
                </text:list-item>
                <text:list-item text:style-override="id1-3-2-2-3-6-8-6">
                  <text:number>•</text:number>
                  <text:p text:style-name="al">tekort aan zelfredzaamheid,</text:p>
                  <text:p text:style-name="al">dit qua aard, omvang en frequentie van de hulp die jeugdige op grond daarvan nodig heeft (CRVB:2017:1477). Bij de beoordeling neemt het college de leeftijd en de ontwikkelingsfase van de jeugdige in aanmerking. Het spreekt voor zich dat het college hier alleen de problemen en beperkingen in kaart brengt die als jeugdhulp kunnen worden aangemerkt.</text:p>
                </text:list-item>
              </text:list>
              <text:p text:style-name="al"/>
              <text:p text:style-name="al">
              <text:span text:style-name="nadrukcur">2. Overbelasting of dreigende overbelasting ouder(s)</text:span>
            </text:p>
              <text:p text:style-name="al">Er is geen sprake van eigen mogelijkheden en probleemoplossend vermogen als ouders overbelast zijn of dreigen te geraken en personen uit het sociaal netwerk geen of onvoldoende hulp, zorg en/of ondersteuning kunnen bieden. Heeft het college vastgesteld dat er sprake is van (dreigende) overbelasting van de ouder(s), dan kan het college (tijdelijk) jeugdhulp verstrekken tot het moment dat de (dreigende) overbelasting is verminderd of opgelost. Als de ouder(s) en/of de jeugdige een pgb wensen en er wordt voldaan aan de voorwaarden, dan is het niet toegestaan om dat pgb te besteden aan de (dreigende) overbelaste ouder (zie 4.2, eerste lid, van de verordening). Er zijn verschillende vormen van jeugdhulp mogelijk, het college beoordeelt wat in de individuele situatie als passende jeugdhulp kan worden aangemerkt. Daarbij wordt ook rekening gehouden met de kinderen in het gezin die geen behoefte aan jeugdhulp hebben. Opgemerkt wordt dat ook in het geval personen uit het sociaal netwerk overbelast zijn of dreigen te geraken (tijdelijk) jeugdhulp mogelijk is. </text:p>
              <text:p text:style-name="al"/>
              <text:p text:style-name="al">
              <text:span text:style-name="nadrukondlijn">Draagkracht en draaglast</text:span>
            </text:p>
              <text:p text:style-name="al">Overbelasting wijst op een verstoring van het evenwicht tussen draagkracht en draaglast waardoor fysieke en/of psychische klachten ontstaan. Soms is het direct duidelijk dat de ouder(s) overbelast is of dreigt te geraken, maar soms ook niet. Niet alleen de omvang van de planbare hulp, zorg en/of ondersteuning maar ook de noodzaak tot het aanwezig zijn om die te bieden, kan van invloed zijn op de belastbaarheid van de ouder(s). Met andere woorden: het uitvoeren van enkele taken op vooraf gezette (gebruikelijke) momenten kan minder belastend zijn dan het uitvoeren van dezelfde taken waarbij veel toezicht en alertheid van de ouder(s) wordt verwacht. Er kunnen ook andere oorzaken zijn waardoor de ouder(s) overbelast is of dreigt te geraken. Denk bijvoorbeeld aan de omstandigheid dat gebruikelijke hulp wordt geboden op grond van de Wmo 2015, zoals overname van huishoudelijke taken. Ook het bieden van verpleging en verzorging op grond van de Zorgverzekeringswet (al dan niet met een pgb) kan een rol spelen. </text:p>
              <text:p text:style-name="al"/>
              <text:p text:style-name="al">
              <text:span text:style-name="nadrukondlijn">Aannemelijk maken</text:span>
            </text:p>
              <text:p text:style-name="al">Een beroep op (dreigende) overbelasting moet door de ouder(s) aannemelijk worden gemaakt en zonodig nader worden onderbouwd. Denk bijvoorbeeld aan een causaal verband tussen de (oorzaak van) de dreigende overbelasting en het op grond daarvan niet in staat zijn om hulp, zorg en/of ondersteuning te bieden. Is dat aannemelijk gemaakt, dan rust de plicht op het college om daar onderzoek naar te doen. Daarvoor zal de specifieke situatie van de ouder(s) bijvoorbeeld de fysieke en mentale gezondheidstoestand, in kaart worden gebracht. Zie ook Richtlijn beoordeling (dreigende) overbelasting bij de beleidsregels De ouder(s) is desgevraagd verplicht zijn medewerking te verlenen aan dat onderzoek. Weigert de ouder(s) dit, dan kan het college de noodzaak niet inhoudelijk beoordelen (CRVB:2019:276). Is de (dreigende) overbelasting vastgesteld én kan van de ouder(s) niet worden verwacht om deze op te heffen, dan zijn de eigen mogelijkheden ontoereikend.</text:p>
              <text:p text:style-name="al"/>
              <text:p text:style-name="al">
              <text:span text:style-name="nadrukondlijn">Opheffen (dreigende) overbelasting</text:span>
            </text:p>
              <text:p text:style-name="al">Het college kan van de ouder(s) verwachten dat hij ervoor zorgt dat de (dreigende) overbelasting wordt opgeheven. Dat is wel afhankelijk van de oorzaak van de (dreigende) overbelasting en het causale verband tussen de oorzaak en het niet kunnen bieden van hulp, zorg en/of ondersteuning aan de jeugdige. In de situatie dat de (dreigende) overbelasting voortkomt uit maatschappelijke activiteiten, mag het college verwachten dat de ouder(s) deze activiteiten tot een acceptabel niveau verminderd teneinde de (dreigende) overbelasting op te heffen. Denk bijvoorbeeld aan een zeer druk sociaal leven.</text:p>
              <text:p text:style-name="al"/>
              <text:p text:style-name="al">
              <text:span text:style-name="nadrukondlijn">Pgb voor jeugdhulp</text:span>
            </text:p>
              <text:p text:style-name="al">Wanneer het verstrekte pgb aan de ouder(s) wordt besteed en de (dreigende) overbelasting komt voort uit het bieden van die jeugdhulp, dan mag het college verwachten dat de ouder(s) een jeugdhulpverlener zoekt aan wie het pgb wordt besteed. Het college zal in die gevallen wel moeten beoordelen of aan de voorwaarden wordt voldaan om voor een pgb in aanmerking te komen. Mocht de ouder(s) daartoe niet overgaan, dan kan het college het recht op dat pgb beëindigen omdat een pgb niet mag worden besteed aan ouders die overbelast zijn of dreigen te geraken (art. 4.2, eerste lid aanhef en onder b, van de verordening). Daarnaast kan bij (dreigende) overbelasting ook niet meer worden gesproken van aantoonbare betere, effectievere jeugdhulp die aantoonbaar doelmatiger is dan jeugdhulp in natura (art. 4.2, vijfde lid, van de verordening).</text:p>
              <text:p text:style-name="al"/>
              <text:p text:style-name="al">
              <text:span text:style-name="nadrukondlijn">Gedwongen keuze opzeggen baan</text:span>
            </text:p>
              <text:p text:style-name="al">Onverminderd wat hiervoor over het mogelijk verstrekken van jeugdhulp in natura is gezegd, kan niet worden uitgesloten dat de ouder(s) voor een gedwongen keuze staan tussen het verlenen van hulp, zorg en/of ondersteuning aan zijn kind of het verwerven van een inkomen. Het gaat dan om de situatie dat door deze gedwongen keuze een ontoereikend gezinsinkomen ontstaat. Nadrukkelijk wordt opgemerkt dat het hier om de situatie gaat waarin de ouders nog niet zelf een dergelijke maatregel hebben getroffen. Daarnaast geldt ook dat de ouder(s) aantoonbare betere, effectievere jeugdhulp moeten kunnen bieden die aantoonbaar doelmatiger is dan jeugdhulp in natura (art. 4.2, vijfde lid, van de verordening). Dit wordt beoordeeld mede in samenhang met de gedwongen keuze om een betaalde baan (deels) op te zeggen.</text:p>
              <text:p text:style-name="al"/>
              <text:p text:style-name="al">
              <text:span text:style-name="nadrukcur">3. </text:span>
              <text:span text:style-name="nadrukcur">Capaciteiten ouder(s)</text:span>
            </text:p>
              <text:p text:style-name="al">Wanneer de ouder(s) - al dan niet tijdelijk - niet of over onvoldoende capaciteiten beschikt om de dagelijkse hulp, zorg en/of ondersteuning te bieden, dan zijn er (tijdelijk) geen of onvoldoende eigen mogelijkheden en probleemoplossend vermogen. Afhankelijk van de problemen die ouders ondervinden, kan het college jeugdhulp verstrekken in de vorm van opvoedondersteuning. Die is erop gericht om de ouder(s) instrumenten in handen te geven waardoor zij (weer) in staat zijn de dagelijkse hulp, zorg en/of ondersteuning te bieden. Het college beoordeelt vanzelfsprekend ook of een vrij-toegankelijke voorziening een passende oplossing kan bieden.</text:p>
              <text:p text:style-name="al"/>
              <text:p text:style-name="al">
              <text:span text:style-name="nadrukcur">4.</text:span>
              <text:span text:style-name="nadrukcur">Maatregelen die de ouder(s) zelf heeft getroffen</text:span>
            </text:p>
              <text:p text:style-name="al">Wanneer de ouder(s) op het moment van de melding zelf al maatregelen heeft getroffen om te voorzien in de hulp, zorg en/of ondersteuning van de jeugdige, dan ligt het niet voor de hand dat het college een noodzaak voor het verstrekken jeugdhulp vaststelt. Ouders beschikken in die gevallen in beginsel over eigen mogelijkheden en probleemoplossend vermogen. Denk bijvoorbeeld aan het (deels) opzeggen van een baan. Dat de hulp, zorg en/of ondersteuning van de jeugdige meer is dan normaal bij kinderen van eenzelfde leeftijd en ontwikkelingsniveau maakt dat niet anders. Mocht blijken dat ouder(s) daardoor overbelast zijn of dreigen te geraken, dan kan het college jeugdhulp (in natura) verstrekken, zie onder 2 (overbelasting of dreigende overbelasting ouders). Aanspraak op een pgb kan in deze situatie niet worden uitgesloten, maar er geldt wel dat het pgb niet aan de ouder(s) mag worden besteed (art. 4.2, eerste lid aanhef en onder b, van de verordening).</text:p>
              <text:p text:style-name="al"/>
              <text:p text:style-name="al">
              <text:span text:style-name="nadrukondlijn">Pgb tegen inkomensderving</text:span>
            </text:p>
              <text:p text:style-name="al">Een pgb is niet bedoeld als middel tegen inkomensderving of om het inkomen van ouders aan te vullen (RBROT:2018:689). Dat neemt echter niet weg dat het deels opzeggen van een baan geen rol kan spelen. Stelt het college echter vast dat het gezinsinkomen toereikend is en de ouder daardoor geen gedwongen keuze hoeft te maken tussen het verlenen van jeugdhulp aan zijn kind of het verwerven van een inkomen, is sprake van voldoende eigen mogelijkheden en probleemoplossend vermogen en hoeft het college geen pgb toe te kennen (RBROT:2019:52).</text:p>
              <text:p text:style-name="al"/>
              <text:p text:style-name="al">
              <text:span text:style-name="nadrukcur">3. Wat van de ouder(s) redelijkerwijs verwacht mag worden</text:span>
            </text:p>
              <text:p text:style-name="al">
              <text:span text:style-name="nadrukondlijn">Algemene uitgangspunten leeftijd en ontwikkelingsfase</text:span>
            </text:p>
              <text:p text:style-name="al">Gelet op de zorgplicht van de ouder(s) valt het bieden van de benodigde (dagelijkse) hulp, zorg en/of ondersteuning die past (hoort) bij de leeftijd en ontwikkelingsfase van hun kind in ieder geval onder de eigen mogelijkheden en probleemoplossend vermogen van ouders. Het kan daarbij ook gaan om activiteiten die niet ‘standaard’ bij alle kinderen van een bepaalde leeftijd noodzakelijk zijn, maar die wel van ouders aan kinderen mag worden verwacht. Zo is het bijvoorbeeld niet ongebruikelijk dat kinderen van 4 jaar nog stimulans, toezicht of hulp nodig hebben bij het naar het toilet gaan. Bij kinderen met een behoefte aan jeugdhulp kan het binnen de eigen mogelijkheden en probleemoplossend vermogen van ouders vallen om de dagelijkse hulp, zorg en/of ondersteuning te bieden, die meer kan zijn dan gemiddeld bij kinderen zonder behoefte aan jeugdhulp in dezelfde leeftijd. Immers, ook bij kinderen van dezelfde leeftijd kan de inzet van de dagelijkse hulp verschillen van kind tot kind. Zie verder de Richtlijn Hulp, zorg en/of ondersteuning van ouder(s) aan minderjarige kinderen als bijlage bij de beleidsregels.</text:p>
              <text:p text:style-name="al"/>
              <text:p text:style-name="al">
              <text:span text:style-name="nadrukondlijn">Mogelijkheden van personen uit het sociaal netwerk</text:span>
            </text:p>
              <text:p text:style-name="al">Personen uit het sociaal netwerk kunnen een bijdrage leveren aan de oplossing van de hulpvraag. Of dat zo is en in welke mate, komt aan de orde bij het onderzoek dat het college uitvoert als een jeugdige en/of zijn ouder(s) zich meldt met een hulpvraag. Van ouders wordt in principe verwacht dat zij onderzoeken wat de mogelijkheden binnen het sociaal netwerk zijn. In de wet komt het term sociaal netwerk wel voor maar er wordt geen begripsbepaling van gegeven. Daarom wordt aangesloten bij de begripsbepaling die is opgenomen in de Wmo 2015. Het gaat om personen uit de huiselijke kring. Daaronder kunnen een familielid, huisgenoot, (voormalig) echtgenoot of andere personen vallen met wie de jeugdige en/of zijn ouder(s) een sociale relatie onderhouden. De ouders vallen in ieder geval onder het sociaal netwerk (TK 2012/13, 33 684, nr. 11, p. 17). Opgemerkt wordt dat de hulp, zorg en/of ondersteuning van personen uit het sociaal netwerk, niet zijnde de ouder(s), niet afdwingbaar is.</text:p>
              <text:p text:style-name="al"/>
              <text:p text:style-name="al">
              <text:span text:style-name="nadrukondlijn">Gebruikmaking algemene voorzieningen </text:span>
            </text:p>
              <text:p text:style-name="al">Onder de eigen mogelijkheden en het probleemoplossend vermogen van ouders valt in ieder geval het gebruik van beschikbare en geschikte algemene voorzieningen. Dat wil zeggen als een algemene voorziening een passende oplossing biedt voor de behoefte aan jeugdhulp, dan kan de aanvraag worden afgewezen.</text:p>
              <text:p text:style-name="al"/>
              <text:p text:style-name="al">
              <text:span text:style-name="nadrukondlijn">Zorgverlof of tijdelijk minder werken</text:span>
            </text:p>
              <text:p text:style-name="al">Ouders kunnen mogelijk hun betaalde baan (tijdelijk) niet combineren met de hulp, zorg en/of ondersteuning van hun kind. Het college mag van ouders verwachten dat zij onderzoek doen naar de mogelijkheden van zorgverlof (kortdurend of langdurend) of tijdelijk minder werken. De resultaten van dat onderzoek worden gezamenlijk besproken en meegewogen bij de beslissing. Het spreekt voor zich dat als het zorgverlof of tijdelijk minder werken tot een ontoereikend gezinsinkomen zal leiden, dit niet van ouders wordt verwacht.</text:p>
              <text:p text:style-name="al"/>
              <text:p text:style-name="al">Er zijn meer voorbeelden denkbaar, er is geen limitatief overzicht beoogd.</text:p>
              <text:p text:style-name="al"/>
              <text:p text:style-name="al">
              <text:span text:style-name="nadrukcur">4. Overige relevante factoren </text:span>
            </text:p>
              <text:p text:style-name="al">Bij de beoordeling van de vraag of de eigen mogelijkheden en het probleemoplossend vermogen van de ouders toereikend zijn, kunnen ook een aantal overige factoren een rol spelen.</text:p>
              <text:p text:style-name="al"/>
              <text:p text:style-name="al">
              <text:span text:style-name="nadrukondlijn">Samenstelling van het gezin</text:span>
            </text:p>
              <text:p text:style-name="al">Het behoeft in het algemeen geen toelichting dat een kind met een behoefte aan jeugdhulp een zware wissel kan trekken op het gezin. Denk in dit verband aan gezinnen met minderjarige kinderen die geen behoefte aan jeugdhulp hebben en/of meerderjarige kinderen. Een gezin kan in disbalans geraken gelet op de verdeling van de beschikbare tijd van ouders. Het is in zo’n geval mogelijk om een jeugdhulpvoorziening te verstrekken om ouders en het gezin te ontlasten. Dat kan met jeugdhulp in de vorm van het (deels) overnemen van zorg, hulp en/of ondersteuning in natura of jeugdhulp in de vorm van wonen en verblijf (vervanging thuis).</text:p>
              <text:p text:style-name="al"/>
              <text:p text:style-name="al">
              <text:span text:style-name="nadrukondlijn">Overige activiteiten</text:span>
            </text:p>
              <text:p text:style-name="al">Het kan zijn dat ouders belast zijn met andere verplichte activiteiten die niet als jeugdhulp worden aangemerkt. Denk aan bijvoorbeeld aan de zorg voor de andere kinderen van het gezin of activiteiten in het kader van revalidatie van de jeugdige. Er zijn meer voorbeelden denkbaar, er is geen limitatief overzicht beoogd.</text:p>
            </text:section>
            <text:section text:name="artikel_id1-3-2-2-3-7" text:style-name="artikel">
              <text:p text:style-name="artikel_kop_titel"><text:span text:style-name="artikel_kop_label"/> <text:span text:style-name="artikel_kop_nr">3.6</text:span> Vervoer locatie jeugdhulp</text:p>
              <text:p text:style-name="al">De jeugdige kan in aanmerking komen voor vervoer naar en van de locatie waar de jeugdhulp wordt geboden (zie art. 3.5 van de verordening). Dit als er naar oordeel van het college een medische noodzaak bestaat voor het vervoer en/of de jeugdige gelet op beperkingen in de zelfredzaamheid is aangewezen op het vervoer.</text:p>
              <text:p text:style-name="al"/>
              <text:p text:style-name="al">
              <text:span text:style-name="nadrukcur">Eigen mogelijkheden jeugdige</text:span>
            </text:p>
              <text:p text:style-name="al">Daarnaast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Eigen mogelijkheden ouder(s)</text:span>
            </text:p>
              <text:p text:style-name="al">Wanneer de jeugdige de locatie waar de jeugdhulp wordt geboden niet zelf kan bereiken onderzoekt het college de eigen mogelijkheden van de ouder(s) om de jeugdige naar de locatie te brengen en weer op te halen. Het uitgangspunt is dat de ouder(s) het vervoer en/of de begeleiding bieden aan de jeugdige bij het vervoer. Daarbij is van belang of de locatie bereikt kan worden met het Openbaar Vervoer of met een algemeen gebruikelijk vervoermiddel. Denk aan een fiets of een (eigen) auto. De frequentie van het noodzakelijke vervoer is een relevante factor bij de vraag of de eigen mogelijkheden van de ouder(s) toereikend zijn. Is jeugdhulp wonen en verblijf (vervanging thuis) verstrekt om de ouder(s) en/of personen uit het sociaal netwerk te ontlasten, dan wordt van de ouder(s) in principe verwacht dat zij hun kind naar de ‘logeerlocatie’ brengen. </text:p>
              <text:p text:style-name="al"/>
              <text:p text:style-name="al">
              <text:span text:style-name="nadrukcur">Personen sociaal netwerk</text:span>
            </text:p>
              <text:p text:style-name="al">Ook kunnen personen uit het sociaal netwerk (niet zijnde de ouders) de jeugdige begeleiden (brengen) naar en van de locatie waar de jeugdhulp wordt geboden. Deze hulp wordt vrijwillig geboden.</text:p>
              <text:p text:style-name="al"/>
              <text:p text:style-name="al">
              <text:span text:style-name="nadrukcur">Vrijwilligers</text:span>
            </text:p>
              <text:p text:style-name="al">Ook kan het zijn dat een vrijwilliger de jeugdige kan begeleiden (brengen) van en naar de locatie waar de jeugdhulp wordt geboden. Het moet wel gaan om een daartoe gekwalificeerde vrijwilliger, dit gelet op de problematiek van de jeugdige. Het college stelt dat vast tijdens het onderzoek.</text:p>
            </text:section>
            <text:p text:style-name="hoofdstuk_bottom"/>
          </text:section>
          <text:section text:name="hoofdstuk_id1-3-2-2-4" text:style-name="hoofdstuk">
            <text:p text:style-name="hoofdstuk_kop"><text:span text:style-name="label"/> <text:span text:style-name="nr">4</text:span> Ondersteuningsbehoeften</text:p>
            <text:section text:name="artikel_id1-3-2-2-4-2" text:style-name="artikel">
              <text:p text:style-name="artikel_kop_titel"><text:span text:style-name="artikel_kop_label"/> </text:p>
              <text:p text:style-name="al">
              <text:span text:style-name="nadrukcur">Hoofdstuk 3 van de verordening</text:span>
            </text:p>
            </text:section>
            <text:section text:name="artikel_id1-3-2-2-4-3" text:style-name="artikel">
              <text:p text:style-name="artikel_kop_titel"><text:span text:style-name="artikel_kop_label"/> <text:span text:style-name="artikel_kop_nr">4.1</text:span> Inleiding</text:p>
              <text:p text:style-name="al">De wettelijk begripsbepaling van jeugdhulp is erg breed en kan bestaan uit verschillende vormen van ondersteuning, hulp en zorg die gericht is op:</text:p>
              <text:list text:style-name="id1-3-2-2-4-3-3">
                <text:list-item text:style-override="id1-3-2-2-4-3-3-1">
                  <text:number>•</text:number>
                  <text:p text:style-name="al">het verminderen, stabiliseren, behandelen en opheffen van of omgaan met de gevolgen van specifieke problematiek (jeugdigen en ouders),</text:p>
                </text:list-item>
                <text:list-item text:style-override="id1-3-2-2-4-3-3-2">
                  <text:number>•</text:number>
                  <text:p text:style-name="al">het bevorderen van de deelname aan het maatschappelijk verkeer en van het zelfstandig functioneren van jeugdigen,</text:p>
                </text:list-item>
                <text:list-item text:style-override="id1-3-2-2-4-3-3-3">
                  <text:number>•</text:number>
                  <text:p text:style-name="al">het bevorderen, behouden of compenseren van de zelfredzaamheid en/of participatie,</text:p>
                </text:list-item>
                <text:list-item text:style-override="id1-3-2-2-4-3-3-4">
                  <text:number>•</text:number>
                  <text:p text:style-name="al">het ondersteunen bij of het overnemen van activiteiten op het gebied van de persoonlijke verzorging gericht op het opheffen van een tekort aan zelfredzaamheid bij jeugdigen.</text:p>
                </text:list-item>
              </text:list>
              <text:p text:style-name="al">Zie ook paragraaf 2.5 van deze beleidsregels.</text:p>
            </text:section>
            <text:section text:name="artikel_id1-3-2-2-4-4" text:style-name="artikel">
              <text:p text:style-name="artikel_kop_titel"><text:span text:style-name="artikel_kop_label"/> <text:span text:style-name="artikel_kop_nr">4.2</text:span> Maatwerk en begrippen</text:p>
              <text:p text:style-name="al">Om zoveel mogelijk maatwerk te kunnen bieden is jeugdhulp ingekocht volgens het Twents model en wordt verstrekt op basis van de ondersteuningsbehoefte(n) van de jeugdige en/of zijn ouder(s) met een bijbehorend niveau. Hiermee wordt duidelijk welk resultaat met de ondersteuning moet worden bereikt. Naast de ondersteuningsbehoeften kan het college wonen en verblijf verstrekken. Denk bijvoorbeeld aan pleegzorg en vervanging thuis in de vorm van logeeropvang.</text:p>
              <text:p text:style-name="al"/>
              <text:p text:style-name="al">
              <text:span text:style-name="nadrukcur">Vier ondersteuningsbehoeften </text:span>
            </text:p>
              <text:p text:style-name="al">Er zijn vier ondersteuningsbehoeften met elk drie niveaus. Het niveau is gebaseerd op kenmerken van de jeugdige en/of gezinssysteem (sociaal netwerk). Dat betekent dat ook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jeugdhulpaanbieder maximaal kan declareren voor het bereiken van het resultaat.</text:p>
              <text:p text:style-name="al">De jeugdhulp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Zelfredzaamheid en participatie worden samengevat in dagelijkse handelingen en praktische zaken. Daaronder wordt verstaan:</text:p>
              <text:list text:style-name="id1-3-2-2-4-4-9">
                <text:list-item text:style-override="id1-3-2-2-4-4-9-1">
                  <text:number>•</text:number>
                  <text:p text:style-name="al">eten</text:p>
                </text:list-item>
                <text:list-item text:style-override="id1-3-2-2-4-4-9-2">
                  <text:number>•</text:number>
                  <text:p text:style-name="al">medicatie gebruik</text:p>
                </text:list-item>
                <text:list-item text:style-override="id1-3-2-2-4-4-9-3">
                  <text:number>•</text:number>
                  <text:p text:style-name="al">drinken</text:p>
                </text:list-item>
                <text:list-item text:style-override="id1-3-2-2-4-4-9-4">
                  <text:number>•</text:number>
                  <text:p text:style-name="al">in en uit bed komen, in stoelen gaan zitten en weer opstaan</text:p>
                </text:list-item>
                <text:list-item text:style-override="id1-3-2-2-4-4-9-5">
                  <text:number>•</text:number>
                  <text:p text:style-name="al">bewegen, lopen, verplaatsen</text:p>
                </text:list-item>
                <text:list-item text:style-override="id1-3-2-2-4-4-9-6">
                  <text:number>•</text:number>
                  <text:p text:style-name="al">ontspanning</text:p>
                </text:list-item>
                <text:list-item text:style-override="id1-3-2-2-4-4-9-7">
                  <text:number>•</text:number>
                  <text:p text:style-name="al">zinvolle activiteit, invulling van de dag, tijdsbesteding etc.</text:p>
                </text:list-item>
                <text:list-item text:style-override="id1-3-2-2-4-4-9-8">
                  <text:number>•</text:number>
                  <text:p text:style-name="al">aan- en uitkleden</text:p>
                </text:list-item>
                <text:list-item text:style-override="id1-3-2-2-4-4-9-9">
                  <text:number>•</text:number>
                  <text:p text:style-name="al">gesprek voeren</text:p>
                </text:list-item>
                <text:list-item text:style-override="id1-3-2-2-4-4-9-10">
                  <text:number>•</text:number>
                  <text:p text:style-name="al">toiletgang</text:p>
                </text:list-item>
                <text:list-item text:style-override="id1-3-2-2-4-4-9-11">
                  <text:number>•</text:number>
                  <text:p text:style-name="al">lichaamswarmte regelen (bv. kachel hoger/lager kunnen zetten, bijbehorende kleding uitkiezen)</text:p>
                </text:list-item>
                <text:list-item text:style-override="id1-3-2-2-4-4-9-12">
                  <text:number>•</text:number>
                  <text:p text:style-name="al">lichamelijke hygiëne</text:p>
                </text:list-item>
                <text:list-item text:style-override="id1-3-2-2-4-4-9-13">
                  <text:number>•</text:number>
                  <text:p text:style-name="al">deelname aan het maatschappelijk verkeer</text:p>
                </text:list-item>
                <text:list-item text:style-override="id1-3-2-2-4-4-9-14">
                  <text:number>•</text:number>
                  <text:p text:style-name="al">sociale vaardigheden</text:p>
                </text:list-item>
                <text:list-item text:style-override="id1-3-2-2-4-4-9-15">
                  <text:number>•</text:number>
                  <text:p text:style-name="al">sociale redzaamheid</text:p>
                </text:list-item>
                <text:list-item text:style-override="id1-3-2-2-4-4-9-16">
                  <text:number>•</text:number>
                  <text:p text:style-name="al">deelname aan de samenleving</text:p>
                </text:list-item>
                <text:list-item text:style-override="id1-3-2-2-4-4-9-17">
                  <text:number>•</text:number>
                  <text:p text:style-name="al">huishouden</text:p>
                </text:list-item>
              </text:list>
              <text:p text:style-name="al">Er zijn meer voorbeelden denkbaar.</text:p>
              <text:p text:style-name="al"/>
              <text:p text:style-name="al">Om de dagelijkse handelingen en praktische zaken uit te kunnen voeren moet de jeugdige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 Leeftijdsadequaat gaat over de vraag wat een passende ontwikkeling is bij de (kalender)leeftijd van de jeugdige.</text:p>
              <text:p text:style-name="al"/>
              <text:p text:style-name="al">
              <text:span text:style-name="nadrukcur">Specialistische/therapeutisch hulp</text:span>
            </text:p>
              <text:p text:style-name="al">Training, coachen of begeleiden naar zelfstandig(er) functioneren door het aanleren en oefenen van nieuwe vaardigheden. Hieronder worden ook interventies op gezinssysteem niveau verstaan. Dat wil zeggen dat ook personen uit het sociaal netwerk betrokken kunnen worden bij de ondersteuning die door de jeugdhulpaanbieder wordt geboden.</text:p>
              <text:p text:style-name="al"/>
              <text:p text:style-name="al">
              <text:span text:style-name="nadrukcur">Gedragsproblemen</text:span>
            </text:p>
              <text:p text:style-name="al">De mate waarin zich (ernstige) gedragsproblemen voordoen bij de jeugdige kan bepalend zijn voor de ondersteuningsbehoefte maar ook voor het bijbehorende niveau. Er is sprake van ernstige gedragsproblemen wanneer een jeugdige een patroon heeft ontwikkeld van negativistisch, opstandig, ongehoorzaam en vijandig gedrag tegenover autoriteitsfiguren, of van gedrag waarbij de grondrechten van anderen en belangrijke sociale normen of regels worden overtreden. De problemen zijn op zijn minst enkele maanden aanwezig. Bovendien moet er sprake zijn van een beperking in het functioneren van de jeugdige en/of van lijdensdruk voor de jeugdige zelf, zijn ouders of omgeving. Er zijn vier subtypen gedragsproblemen te onderscheiden. Deze hebben de volgende kenmerken:</text:p>
              <text:list text:style-name="id1-3-2-2-4-4-19">
                <text:list-item text:style-override="id1-3-2-2-4-4-19-1">
                  <text:number>1.</text:number>
                  <text:p text:style-name="al">dwars en opstandig gedrag</text:p>
                </text:list-item>
                <text:list-item text:style-override="id1-3-2-2-4-4-19-2">
                  <text:number>2.</text:number>
                  <text:p text:style-name="al">prikkelbaar en driftig gedrag</text:p>
                </text:list-item>
                <text:list-item text:style-override="id1-3-2-2-4-4-19-3">
                  <text:number>3.</text:number>
                  <text:p text:style-name="al">antisociaal gedrag</text:p>
                </text:list-item>
                <text:list-item text:style-override="id1-3-2-2-4-4-19-4">
                  <text:number>4.</text:number>
                  <text:p text:style-name="al">druk en impulsief gedrag</text:p>
                </text:list-item>
              </text:list>
              <text:p text:style-name="al">Bovenstaande gedragsproblemen kunnen zonder of met agressief gedrag voor komen.</text:p>
            </text:section>
            <text:section text:name="artikel_id1-3-2-2-4-5" text:style-name="artikel">
              <text:p text:style-name="artikel_kop_titel"><text:span text:style-name="artikel_kop_label"/> <text:span text:style-name="artikel_kop_nr">4.3</text:span> Aard en niveau van de ondersteuningsbehoefte 1 en 2 </text:p>
              <text:p text:style-name="al">
              <text:span text:style-name="nadrukcur">Ondersteuningsbehoefte 1</text:span>
            </text:p>
              <text:p text:style-name="al">De jeugdige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jeugdige die onder niveau A vallen zijn:</text:p>
              <text:list text:style-name="id1-3-2-2-4-5-7">
                <text:list-item text:style-override="id1-3-2-2-4-5-7-1">
                  <text:number>•</text:number>
                  <text:p text:style-name="al">er is meestal geen of in beperkte mate sprake van gedragsproblematiek,</text:p>
                </text:list-item>
                <text:list-item text:style-override="id1-3-2-2-4-5-7-2">
                  <text:number>•</text:number>
                  <text:p text:style-name="al">er is sprake van een stabiele (ontwikkel en opvoed) context,</text:p>
                </text:list-item>
                <text:list-item text:style-override="id1-3-2-2-4-5-7-3">
                  <text:number>•</text:number>
                  <text:p text:style-name="al">de jeugdige kan afspraken te maken over het moment van de ondersteuning,</text:p>
                </text:list-item>
                <text:list-item text:style-override="id1-3-2-2-4-5-7-4">
                  <text:number>•</text:number>
                  <text:p text:style-name="al">de kans op risicovolle situaties en of escalatie is gering,</text:p>
                </text:list-item>
                <text:list-item text:style-override="id1-3-2-2-4-5-7-5">
                  <text:number>•</text:number>
                  <text:p text:style-name="al">de jeugdige of het gezinssysteem heeft voldoende inzicht: kan veranderingen in eigen ondersteuningsbehoefte signaleren en hierop reageren,</text:p>
                </text:list-item>
                <text:list-item text:style-override="id1-3-2-2-4-5-7-6">
                  <text:number>•</text:number>
                  <text:p text:style-name="al">de jeugdige of het gezinssysteem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jeugdige die onder niveau B vallen zijn:</text:p>
              <text:list text:style-name="id1-3-2-2-4-5-12">
                <text:list-item text:style-override="id1-3-2-2-4-5-12-1">
                  <text:number>•</text:number>
                  <text:p text:style-name="al">er kan sprake zijn van gedragsproblematiek die belemmerend werkt bij de uitvoering van de ondersteuning,</text:p>
                </text:list-item>
                <text:list-item text:style-override="id1-3-2-2-4-5-12-2">
                  <text:number>•</text:number>
                  <text:p text:style-name="al">de kans op risicovolle situaties en of escalatie is aanwezig maar niet groot,</text:p>
                </text:list-item>
                <text:list-item text:style-override="id1-3-2-2-4-5-12-3">
                  <text:number>•</text:number>
                  <text:p text:style-name="al">de jeugdige of het gezinssysteem kan/kunnen veranderingen zelf signaleren, maar is/zijn onvoldoende in staat om hierop te reageren,</text:p>
                </text:list-item>
                <text:list-item text:style-override="id1-3-2-2-4-5-12-4">
                  <text:number>•</text:number>
                  <text:p text:style-name="al">de motivatie van de jeugdige/gezinssysteem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jeugdige die onder niveau C vallen zijn:</text:p>
              <text:list text:style-name="id1-3-2-2-4-5-17">
                <text:list-item text:style-override="id1-3-2-2-4-5-17-1">
                  <text:number>•</text:number>
                  <text:p text:style-name="al">er is meestal sprake van matige of ernstige gedragsproblematiek die belemmerend werkt bij de uitvoering va de ondersteuning,</text:p>
                </text:list-item>
                <text:list-item text:style-override="id1-3-2-2-4-5-17-2">
                  <text:number>•</text:number>
                  <text:p text:style-name="al">de ondersteuning is niet routinematig,</text:p>
                </text:list-item>
                <text:list-item text:style-override="id1-3-2-2-4-5-17-3">
                  <text:number>•</text:number>
                  <text:p text:style-name="al">er is geen stabiele (ontwikkel- en/of opvoed-) context,</text:p>
                </text:list-item>
                <text:list-item text:style-override="id1-3-2-2-4-5-17-4">
                  <text:number>•</text:number>
                  <text:p text:style-name="al">er is hoog risico op escalatie/gevaar,</text:p>
                </text:list-item>
                <text:list-item text:style-override="id1-3-2-2-4-5-17-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5-17-6">
                  <text:number>•</text:number>
                  <text:p text:style-name="al">de jeugdige of het gezinssysteem kan/kunnen veranderingen zelf in het geheel niet signaleren</text:p>
                </text:list-item>
                <text:list-item text:style-override="id1-3-2-2-4-5-17-7">
                  <text:number>•</text:number>
                  <text:p text:style-name="al">er kan verscherpt toezicht nodig zijn,</text:p>
                </text:list-item>
                <text:list-item text:style-override="id1-3-2-2-4-5-17-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jeugdige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jeugdige die onder niveau A vallen zijn:</text:p>
              <text:list text:style-name="id1-3-2-2-4-5-25">
                <text:list-item text:style-override="id1-3-2-2-4-5-25-1">
                  <text:number>•</text:number>
                  <text:p text:style-name="al">er is meestal geen of in beperkte mate sprake van gedragsproblematiek,</text:p>
                </text:list-item>
                <text:list-item text:style-override="id1-3-2-2-4-5-25-2">
                  <text:number>•</text:number>
                  <text:p text:style-name="al">er is sprake van een stabiele (ontwikkel en opvoed) context,</text:p>
                </text:list-item>
                <text:list-item text:style-override="id1-3-2-2-4-5-25-3">
                  <text:number>•</text:number>
                  <text:p text:style-name="al">de jeugdige en/of het gezinssysteem kan afspraken te maken over het moment van de ondersteuning,</text:p>
                </text:list-item>
                <text:list-item text:style-override="id1-3-2-2-4-5-25-4">
                  <text:number>•</text:number>
                  <text:p text:style-name="al">de kans op risicovolle situaties en of escalatie is gering,</text:p>
                </text:list-item>
                <text:list-item text:style-override="id1-3-2-2-4-5-25-5">
                  <text:number>•</text:number>
                  <text:p text:style-name="al">de jeugdige heeft voldoende inzicht: kan veranderingen in eigen ondersteuningsbehoefte signaleren en hierop reageren,</text:p>
                </text:list-item>
                <text:list-item text:style-override="id1-3-2-2-4-5-25-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2 niveau B</text:span>
            </text:p>
              <text:p text:style-name="al">Kenmerken van de jeugdige die onder niveau B vallen zijn:</text:p>
              <text:list text:style-name="id1-3-2-2-4-5-30">
                <text:list-item text:style-override="id1-3-2-2-4-5-30-1">
                  <text:number>•</text:number>
                  <text:p text:style-name="al">er kan sprake zijn van gedragsproblematiek die belemmerend werkt bij de uitvoering van de ondersteuning,</text:p>
                </text:list-item>
                <text:list-item text:style-override="id1-3-2-2-4-5-30-2">
                  <text:number>•</text:number>
                  <text:p text:style-name="al">de kans op risicovolle situaties en of escalatie is aanwezig maar niet groot,</text:p>
                </text:list-item>
                <text:list-item text:style-override="id1-3-2-2-4-5-30-3">
                  <text:number>•</text:number>
                  <text:p text:style-name="al">de jeugdige of het gezinssysteem kan/kunnen veranderingen zelf signaleren, maar is/zijn onvoldoende in staat om hierop te reageren,</text:p>
                </text:list-item>
                <text:list-item text:style-override="id1-3-2-2-4-5-30-4">
                  <text:number>•</text:number>
                  <text:p text:style-name="al">de motivatie van de jeugdige en/of gezinssysteem voor het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jeugdige die onder niveau C vallen zijn:</text:p>
              <text:list text:style-name="id1-3-2-2-4-5-35">
                <text:list-item text:style-override="id1-3-2-2-4-5-35-1">
                  <text:number>•</text:number>
                  <text:p text:style-name="al">er is meestal sprake van matige of ernstige gedragsproblematiek die belemmerend werkt bij de uitvoering va de ondersteuning,</text:p>
                </text:list-item>
                <text:list-item text:style-override="id1-3-2-2-4-5-35-2">
                  <text:number>•</text:number>
                  <text:p text:style-name="al">de ondersteuning is niet routinematig,</text:p>
                </text:list-item>
                <text:list-item text:style-override="id1-3-2-2-4-5-35-3">
                  <text:number>•</text:number>
                  <text:p text:style-name="al">er is geen stabiele (ontwikkel- en/of opvoed-) context,</text:p>
                </text:list-item>
                <text:list-item text:style-override="id1-3-2-2-4-5-35-4">
                  <text:number>•</text:number>
                  <text:p text:style-name="al">er is hoog risico op escalatie/gevaar,</text:p>
                </text:list-item>
                <text:list-item text:style-override="id1-3-2-2-4-5-35-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5-35-6">
                  <text:number>•</text:number>
                  <text:p text:style-name="al">de inwoner of het gezinssysteem kan/kunnen veranderingen zelf in het geheel niet signaleren,</text:p>
                </text:list-item>
                <text:list-item text:style-override="id1-3-2-2-4-5-35-7">
                  <text:number>•</text:number>
                  <text:p text:style-name="al">er kan verscherpt toezicht nodig zijn,</text:p>
                </text:list-item>
                <text:list-item text:style-override="id1-3-2-2-4-5-35-8">
                  <text:number>•</text:number>
                  <text:p text:style-name="al">de inwoner of het gezinssysteem is structureel niet of nauwelijks te motiveren tot het volgen van de ondersteuning of behandeling.</text:p>
                </text:list-item>
              </text:list>
              <text:p text:style-name="al">Er zijn meer voorbeelden denkbaar.</text:p>
            </text:section>
            <text:section text:name="artikel_id1-3-2-2-4-6" text:style-name="artikel">
              <text:p text:style-name="artikel_kop_titel"><text:span text:style-name="artikel_kop_label"/> <text:span text:style-name="artikel_kop_nr">4.4</text:span> Aard en niveau van de ondersteuningsbehoefte 3 en 4 </text:p>
              <text:p text:style-name="al">Bij ondersteuningsbehoefte 3 en 4 gaat het om specialistische jeugdhulp voor jeugdigen die:</text:p>
              <text:list text:style-name="id1-3-2-2-4-6-3">
                <text:list-item text:style-override="id1-3-2-2-4-6-3-1">
                  <text:number>•</text:number>
                  <text:p text:style-name="al">specialistische/therapeutische ondersteuning nodig hebben; of</text:p>
                </text:list-item>
                <text:list-item text:style-override="id1-3-2-2-4-6-3-2">
                  <text:number>•</text:number>
                  <text:p text:style-name="al">behandeling nodig hebben voor de aanpak van een aandoening of stoornis en bij behorende problemen op verschillende levensgebieden waarbij er tenminste één op één contact nodig is met een specialistische behandelaar.</text:p>
                </text:list-item>
              </text:list>
              <text:p text:style-name="al"/>
              <text:p text:style-name="al">
              <text:span text:style-name="nadrukcur">Wat is behandeling</text:span>
            </text:p>
              <text:p text:style-name="al">Onder behandeling wordt een aanpak verstaan van psychosociale problemen en/of een psychische/psychiatrische stoornis en bijbehorende problemen op verschillende levensgebieden van de ZRM. De behandeling is gericht op:</text:p>
              <text:list text:style-name="id1-3-2-2-4-6-7">
                <text:list-item text:style-override="id1-3-2-2-4-6-7-1">
                  <text:number>•</text:number>
                  <text:p text:style-name="al">bewust worden van (eigen) mogelijkheden,</text:p>
                </text:list-item>
                <text:list-item text:style-override="id1-3-2-2-4-6-7-2">
                  <text:number>•</text:number>
                  <text:p text:style-name="al">plan maken om tot gedragsverandering te komen,</text:p>
                </text:list-item>
                <text:list-item text:style-override="id1-3-2-2-4-6-7-3">
                  <text:number>•</text:number>
                  <text:p text:style-name="al">werken aan gedragsverandering,</text:p>
                </text:list-item>
                <text:list-item text:style-override="id1-3-2-2-4-6-7-4">
                  <text:number>•</text:number>
                  <text:p text:style-name="al">bestendigen van de gedragsverandering.</text:p>
                </text:list-item>
              </text:list>
              <text:p text:style-name="al"/>
              <text:p text:style-name="al">
              <text:span text:style-name="nadrukcur">Specialistische behandelaar</text:span>
            </text:p>
              <text:p text:style-name="al">Voorbeelden van specialistisch behandelaars zijn (Gz-)psycholoog, (ortho)pedagoog(generalist), psychiater, kinderartsen etc.</text:p>
              <text:p text:style-name="al"/>
              <text:p text:style-name="al">
              <text:span text:style-name="nadrukcur">Ondersteuningsbehoefte 3</text:span>
            </text:p>
              <text:p text:style-name="al">De jeugdige heeft specialistische/therapeutische ondersteuning nodig bij het aanleren van nieuwe vaardigheden die betrekking hebben op het (psychosociaal) functioneren en bijdragen aan gedragsverandering.</text:p>
              <text:p text:style-name="al">Het doel is dat de jeugdige een haalbaar niveau van zelfredzaamheid bereikt. Het gedrag van de jeugdige is passend bij de ontwikkelmogelijkheden en helpt de jeugdige om adequaat te functioneren op de relevante leefgebieden. Denk bijvoorbeeld aan passende interactie met zijn/haar directe omgeving, positief opvoedklimaat scheppen, of creëren van een veilige leefomgeving. De ondersteuning is gericht op het aanleren en oefenen va nieuwe (inter)persoonlijke vaardigheden in het dagelijks functioneren. Er zijn drie niveaus te onderscheiden.</text:p>
              <text:p text:style-name="al"/>
              <text:p text:style-name="al">
              <text:span text:style-name="nadrukcur">Ondersteuningsbehoefte 3 niveau A</text:span>
            </text:p>
              <text:p text:style-name="al">Kenmerken van de jeugdige die onder niveau A vallen zijn:</text:p>
              <text:list text:style-name="id1-3-2-2-4-6-18">
                <text:list-item text:style-override="id1-3-2-2-4-6-18-1">
                  <text:number>•</text:number>
                  <text:p text:style-name="al">er is meestal geen of in beperkte mate sprake van gedragsproblematiek,</text:p>
                </text:list-item>
                <text:list-item text:style-override="id1-3-2-2-4-6-18-2">
                  <text:number>•</text:number>
                  <text:p text:style-name="al">er is sprake van een stabiele (ontwikkel en opvoed) context,</text:p>
                </text:list-item>
                <text:list-item text:style-override="id1-3-2-2-4-6-18-3">
                  <text:number>•</text:number>
                  <text:p text:style-name="al">de jeugdige en/of het gezinssysteem kan afspraken te maken over het moment van de ondersteuning,</text:p>
                </text:list-item>
                <text:list-item text:style-override="id1-3-2-2-4-6-18-4">
                  <text:number>•</text:number>
                  <text:p text:style-name="al">de kans op risicovolle situaties en of escalatie is gering,</text:p>
                </text:list-item>
                <text:list-item text:style-override="id1-3-2-2-4-6-18-5">
                  <text:number>•</text:number>
                  <text:p text:style-name="al">de zorgvrager heeft voldoende inzicht: kan veranderingen in eigen ondersteuningsbehoefte signaleren en</text:p>
                </text:list-item>
                <text:list-item text:style-override="id1-3-2-2-4-6-18-6">
                  <text:number>•</text:number>
                  <text:p text:style-name="al">hierop reageren,</text:p>
                </text:list-item>
                <text:list-item text:style-override="id1-3-2-2-4-6-18-7">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3 niveau B</text:span>
            </text:p>
              <text:p text:style-name="al">Kenmerken van de jeugdige die onder niveau B vallen zijn:</text:p>
              <text:list text:style-name="id1-3-2-2-4-6-23">
                <text:list-item text:style-override="id1-3-2-2-4-6-23-1">
                  <text:number>•</text:number>
                  <text:p text:style-name="al">er kan sprake zijn van gedragsproblematiek die belemmerend werkt bij de uitvoering van de ondersteuning,</text:p>
                </text:list-item>
                <text:list-item text:style-override="id1-3-2-2-4-6-23-2">
                  <text:number>•</text:number>
                  <text:p text:style-name="al">de kans op risicovolle situaties en of escalatie is aanwezig maar niet groot,</text:p>
                </text:list-item>
                <text:list-item text:style-override="id1-3-2-2-4-6-23-3">
                  <text:number>•</text:number>
                  <text:p text:style-name="al">de inwoner of het gezinssysteem kan/kunnen veranderingen zelf signaleren, maar is/zijn onvoldoende in staat om hierop te reageren,</text:p>
                </text:list-item>
                <text:list-item text:style-override="id1-3-2-2-4-6-23-4">
                  <text:number>•</text:number>
                  <text:p text:style-name="al">de motivatie van de inwoner/gezinssysteem voor de volgen van de ondersteuning is wisselend.</text:p>
                </text:list-item>
              </text:list>
              <text:p text:style-name="al">Er zijn meer voorbeelden denkbaar.</text:p>
              <text:p text:style-name="al"/>
              <text:p text:style-name="al">
              <text:span text:style-name="nadrukcur">Specifiek voor OB 3b</text:span>
            </text:p>
              <text:p text:style-name="al">Hiervoor geldt dat er altijd een specialistisch behandelaar betrokken is. Daaronder wordt verstaan dat de jeugdhulpverlener afstemt met een specialistisch behandelaar over de in te zetten methode van de specialistische/therapeutische ondersteuning. Als specialistisch behandelaren zijn aan te merken:</text:p>
              <text:list text:style-name="id1-3-2-2-4-6-28">
                <text:list-item text:style-override="id1-3-2-2-4-6-28-1">
                  <text:number>1.</text:number>
                  <text:p text:style-name="al">Psychiater</text:p>
                </text:list-item>
                <text:list-item text:style-override="id1-3-2-2-4-6-28-2">
                  <text:number>2.</text:number>
                  <text:p text:style-name="al">Klinisch psycholoog</text:p>
                </text:list-item>
                <text:list-item text:style-override="id1-3-2-2-4-6-28-3">
                  <text:number>3.</text:number>
                  <text:p text:style-name="al">Klinisch neuropsycholoog</text:p>
                </text:list-item>
                <text:list-item text:style-override="id1-3-2-2-4-6-28-4">
                  <text:number>4.</text:number>
                  <text:p text:style-name="al">Psychotherapeut</text:p>
                </text:list-item>
                <text:list-item text:style-override="id1-3-2-2-4-6-28-5">
                  <text:number>5.</text:number>
                  <text:p text:style-name="al">Verslavingsarts inschreven in profielregister KNMG (enkel specialistisch behandelaar binnen de verslavingszorg)</text:p>
                </text:list-item>
                <text:list-item text:style-override="id1-3-2-2-4-6-28-6">
                  <text:number>6.</text:number>
                  <text:p text:style-name="al">Verpleegkundig specialist GGZ</text:p>
                </text:list-item>
                <text:list-item text:style-override="id1-3-2-2-4-6-28-7">
                  <text:number>7.</text:number>
                  <text:p text:style-name="al">GZ-psycholoog;</text:p>
                </text:list-item>
                <text:list-item text:style-override="id1-3-2-2-4-6-28-8">
                  <text:number>8.</text:number>
                  <text:p text:style-name="al">VG arts</text:p>
                </text:list-item>
                <text:list-item text:style-override="id1-3-2-2-4-6-28-9">
                  <text:number>9.</text:number>
                  <text:p text:style-name="al">Orthopedagoog-generalist NVO</text:p>
                </text:list-item>
                <text:list-item text:style-override="id1-3-2-2-4-6-28-10">
                  <text:number>10.</text:number>
                  <text:p text:style-name="al">Kinder- en jeugdpsycholoog NIP</text:p>
                </text:list-item>
                <text:list-item text:style-override="id1-3-2-2-4-6-28-11">
                  <text:number>11.</text:number>
                  <text:p text:style-name="al">Medisch specialist</text:p>
                </text:list-item>
              </text:list>
              <text:p text:style-name="al">Ook de Gedragswetenschapper (basis orthopedagoog, ontwikkelpsycholoog) wordt als specialistisch behandelaar gezien bij OB 3b.</text:p>
              <text:p text:style-name="al"/>
              <text:p text:style-name="al">
              <text:span text:style-name="nadrukcur">Ondersteuningsbehoefte 3 niveau C</text:span>
            </text:p>
              <text:p text:style-name="al">Kenmerken van de jeugdige die onder niveau C vallen zijn:</text:p>
              <text:list text:style-name="id1-3-2-2-4-6-33">
                <text:list-item text:style-override="id1-3-2-2-4-6-33-1">
                  <text:number>•</text:number>
                  <text:p text:style-name="al">er is meestal sprake van matige of ernstige gedragsproblematiek die belemmerend werkt bij de uitvoering va de ondersteuning,</text:p>
                </text:list-item>
                <text:list-item text:style-override="id1-3-2-2-4-6-33-2">
                  <text:number>•</text:number>
                  <text:p text:style-name="al">de ondersteuning is niet routinematig,</text:p>
                </text:list-item>
                <text:list-item text:style-override="id1-3-2-2-4-6-33-3">
                  <text:number>•</text:number>
                  <text:p text:style-name="al">er is geen stabiele (ontwikkel- en/of opvoed-) context,</text:p>
                </text:list-item>
                <text:list-item text:style-override="id1-3-2-2-4-6-33-4">
                  <text:number>•</text:number>
                  <text:p text:style-name="al">er is hoog risico op escalatie/gevaar,</text:p>
                </text:list-item>
                <text:list-item text:style-override="id1-3-2-2-4-6-33-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33-6">
                  <text:number>•</text:number>
                  <text:p text:style-name="al">de jeugdige of het gezinssysteem kan/kunnen veranderingen zelf in het geheel niet signaleren,</text:p>
                </text:list-item>
                <text:list-item text:style-override="id1-3-2-2-4-6-33-7">
                  <text:number>•</text:number>
                  <text:p text:style-name="al">er kan verscherpt toezicht nodig zijn,</text:p>
                </text:list-item>
                <text:list-item text:style-override="id1-3-2-2-4-6-33-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3c</text:span>
            </text:p>
              <text:p text:style-name="al">Hiervoor geldt dat er altijd een specialistisch behandelaar eindverantwoordelijk is. Onder eindverantwoordelijk wordt verstaan dat er altijd 1 op 1 contact is geweest tussen specialistisch behandelaar en jeugdige en de specialistisch behandelaar eindverantwoordelijk is voor de specialistische/therapeutische ondersteuning. Er mogen medebehandelaars en/of jeugdhulpverleners worden ingezet, maar deze werken altijd onder eindverantwoordelijkheid van de specialistisch behandelaar. Als specialistisch behandelaren zijn aan te merken:</text:p>
              <text:list text:style-name="id1-3-2-2-4-6-38">
                <text:list-item text:style-override="id1-3-2-2-4-6-38-1">
                  <text:number>1.</text:number>
                  <text:p text:style-name="al">Psychiater</text:p>
                </text:list-item>
                <text:list-item text:style-override="id1-3-2-2-4-6-38-2">
                  <text:number>2.</text:number>
                  <text:p text:style-name="al">Klinisch psycholoog</text:p>
                </text:list-item>
                <text:list-item text:style-override="id1-3-2-2-4-6-38-3">
                  <text:number>3.</text:number>
                  <text:p text:style-name="al">Klinisch neuropsycholoog</text:p>
                </text:list-item>
                <text:list-item text:style-override="id1-3-2-2-4-6-38-4">
                  <text:number>4.</text:number>
                  <text:p text:style-name="al">Psychotherapeut</text:p>
                </text:list-item>
                <text:list-item text:style-override="id1-3-2-2-4-6-38-5">
                  <text:number>5.</text:number>
                  <text:p text:style-name="al">Verslavingsarts inschreven in profielregister KNMG (enkel specialistisch behandelaar binnen de verslavingszorg)</text:p>
                </text:list-item>
                <text:list-item text:style-override="id1-3-2-2-4-6-38-6">
                  <text:number>6.</text:number>
                  <text:p text:style-name="al">Verpleegkundig specialist GGZ</text:p>
                </text:list-item>
                <text:list-item text:style-override="id1-3-2-2-4-6-38-7">
                  <text:number>7.</text:number>
                  <text:p text:style-name="al">GZ-psycholoog</text:p>
                </text:list-item>
                <text:list-item text:style-override="id1-3-2-2-4-6-38-8">
                  <text:number>8.</text:number>
                  <text:p text:style-name="al">VG arts</text:p>
                </text:list-item>
                <text:list-item text:style-override="id1-3-2-2-4-6-38-9">
                  <text:number>9.</text:number>
                  <text:p text:style-name="al">Orthopedagoog-generalist NVO</text:p>
                </text:list-item>
                <text:list-item text:style-override="id1-3-2-2-4-6-38-10">
                  <text:number>10.</text:number>
                  <text:p text:style-name="al">Kinder- en jeugdpsycholoog NIP</text:p>
                </text:list-item>
                <text:list-item text:style-override="id1-3-2-2-4-6-38-11">
                  <text:number>11.</text:number>
                  <text:p text:style-name="al">Medisch specialist</text:p>
                </text:list-item>
              </text:list>
              <text:p text:style-name="al">Bij OB 3c geldt de gedragswetenschapper niet als specialistische behandelaar. De specialistische behandelaar die eindverantwoordelijk is, is in dienst van de jeugdhulpaanbieder.</text:p>
              <text:p text:style-name="al"/>
              <text:p text:style-name="al">
              <text:span text:style-name="nadrukcur">Ondersteuningsbehoefte 4</text:span>
            </text:p>
              <text:p text:style-name="al">De jeugdige heeft behandeling nodig voor de aanpak van een aandoening of stoornis en bij behorende problemen op verschillende levensgebieden nodig waarbij er tenminste één op één contact nodig is met een specialistische behandelaar. Het resultaat van de behandeling draagt bij aan (inter)persoonlijke vaardigheden zoals beschreven bij OB 3. Onder de behandeling valt ook diagnostiek gericht op het in kaart brengen van mogelijkheden en beperkende factoren binnen een ziektebeeld en/of behandeling (procesdiagnostiek) gericht op ontwikkelen van inzichten in eigen handelen en/of nieuwe vaardigheden. Medicatiecontrole kan onderdeel zijn van de ondersteuning die geboden wordt. Er zijn drie niveaus te onderscheiden.</text:p>
              <text:p text:style-name="al"/>
              <text:p text:style-name="al">
              <text:span text:style-name="nadrukcur">Ondersteuningsbehoefte 4 niveau A</text:span>
            </text:p>
              <text:p text:style-name="al">Kenmerken van de jeugdige die onder niveau A vallen zijn:</text:p>
              <text:list text:style-name="id1-3-2-2-4-6-46">
                <text:list-item text:style-override="id1-3-2-2-4-6-46-1">
                  <text:number>•</text:number>
                  <text:p text:style-name="al">er is meestal geen of in beperkte mate sprake van gedragsproblematiek,</text:p>
                </text:list-item>
                <text:list-item text:style-override="id1-3-2-2-4-6-46-2">
                  <text:number>•</text:number>
                  <text:p text:style-name="al">er is sprake van een stabiele (ontwikkel en opvoed) context,</text:p>
                </text:list-item>
                <text:list-item text:style-override="id1-3-2-2-4-6-46-3">
                  <text:number>•</text:number>
                  <text:p text:style-name="al">de jeugdige en/of het gezinssysteem kan afspraken te maken over het moment van de ondersteuning,</text:p>
                </text:list-item>
                <text:list-item text:style-override="id1-3-2-2-4-6-46-4">
                  <text:number>•</text:number>
                  <text:p text:style-name="al">de kans op risicovolle situaties en of escalatie is gering,</text:p>
                </text:list-item>
                <text:list-item text:style-override="id1-3-2-2-4-6-46-5">
                  <text:number>•</text:number>
                  <text:p text:style-name="al">de jeugdige heeft voldoende inzicht: kan veranderingen in eigen ondersteuningsbehoefte signaleren en hierop reageren,</text:p>
                </text:list-item>
                <text:list-item text:style-override="id1-3-2-2-4-6-46-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4 niveau B</text:span>
            </text:p>
              <text:p text:style-name="al">Kenmerken van de jeugdige die onder niveau B vallen zijn:</text:p>
              <text:list text:style-name="id1-3-2-2-4-6-51">
                <text:list-item text:style-override="id1-3-2-2-4-6-51-1">
                  <text:number>•</text:number>
                  <text:p text:style-name="al">er kan sprake zijn van gedragsproblematiek die belemmerend werkt bij de uitvoering van de ondersteuning,</text:p>
                </text:list-item>
                <text:list-item text:style-override="id1-3-2-2-4-6-51-2">
                  <text:number>•</text:number>
                  <text:p text:style-name="al">de kans op risicovolle situaties en of escalatie is aanwezig maar niet groot,</text:p>
                </text:list-item>
                <text:list-item text:style-override="id1-3-2-2-4-6-51-3">
                  <text:number>•</text:number>
                  <text:p text:style-name="al">de jeugdige of het gezinssysteem kan/kunnen veranderingen zelf signaleren, maar is/zijn onvoldoende in staat om hierop te reageren,</text:p>
                </text:list-item>
                <text:list-item text:style-override="id1-3-2-2-4-6-51-4">
                  <text:number>•</text:number>
                  <text:p text:style-name="al">de motivatie van de jeugdige/gezinssysteem voor de volgen van de ondersteuning is wisselend.</text:p>
                </text:list-item>
              </text:list>
              <text:p text:style-name="al">Er zijn meer voorbeelden denkbaar.</text:p>
              <text:p text:style-name="al"/>
              <text:p text:style-name="al">
              <text:span text:style-name="nadrukcur">Ondersteuningsbehoefte 4 niveau C</text:span>
            </text:p>
              <text:p text:style-name="al">Kenmerken van de jeugdige die onder niveau C vallen zijn:</text:p>
              <text:list text:style-name="id1-3-2-2-4-6-56">
                <text:list-item text:style-override="id1-3-2-2-4-6-56-1">
                  <text:number>•</text:number>
                  <text:p text:style-name="al">er is meestal sprake van matige of ernstige gedragsproblematiek die belemmerend werkt bij de uitvoering va de ondersteuning,</text:p>
                </text:list-item>
                <text:list-item text:style-override="id1-3-2-2-4-6-56-2">
                  <text:number>•</text:number>
                  <text:p text:style-name="al">de ondersteuning is niet routinematig,</text:p>
                </text:list-item>
                <text:list-item text:style-override="id1-3-2-2-4-6-56-3">
                  <text:number>•</text:number>
                  <text:p text:style-name="al">er is geen stabiele (ontwikkel- en/of opvoed-) context,</text:p>
                </text:list-item>
                <text:list-item text:style-override="id1-3-2-2-4-6-56-4">
                  <text:number>•</text:number>
                  <text:p text:style-name="al">er is hoog risico op escalatie/gevaar,</text:p>
                </text:list-item>
                <text:list-item text:style-override="id1-3-2-2-4-6-56-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56-6">
                  <text:number>•</text:number>
                  <text:p text:style-name="al">de jeugdige of het gezinssysteem kan/kunnen veranderingen zelf in het geheel niet signaleren,</text:p>
                </text:list-item>
                <text:list-item text:style-override="id1-3-2-2-4-6-56-7">
                  <text:number>•</text:number>
                  <text:p text:style-name="al">er kan verscherpt toezicht nodig zijn,</text:p>
                </text:list-item>
                <text:list-item text:style-override="id1-3-2-2-4-6-56-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4</text:span>
            </text:p>
              <text:p text:style-name="al">Hiervoor geldt dat een specialistische behandelaar eindverantwoordelijk is. Als specialistisch behandelaren worden aangemerkt:</text:p>
              <text:list text:style-name="id1-3-2-2-4-6-61">
                <text:list-item text:style-override="id1-3-2-2-4-6-61-1">
                  <text:number>1.</text:number>
                  <text:p text:style-name="al">Psychiater</text:p>
                </text:list-item>
                <text:list-item text:style-override="id1-3-2-2-4-6-61-2">
                  <text:number>2.</text:number>
                  <text:p text:style-name="al">Klinisch psycholoog</text:p>
                </text:list-item>
                <text:list-item text:style-override="id1-3-2-2-4-6-61-3">
                  <text:number>3.</text:number>
                  <text:p text:style-name="al">Klinisch neuropsycholoog</text:p>
                </text:list-item>
                <text:list-item text:style-override="id1-3-2-2-4-6-61-4">
                  <text:number>4.</text:number>
                  <text:p text:style-name="al">Psychotherapeut</text:p>
                </text:list-item>
                <text:list-item text:style-override="id1-3-2-2-4-6-61-5">
                  <text:number>5.</text:number>
                  <text:p text:style-name="al">Verslavingsarts inschreven in profielregister KNMG (enkel regiebehandelaar binnen de verslavingszorg)</text:p>
                </text:list-item>
                <text:list-item text:style-override="id1-3-2-2-4-6-61-6">
                  <text:number>6.</text:number>
                  <text:p text:style-name="al">Verpleegkundig specialist GGZ</text:p>
                </text:list-item>
                <text:list-item text:style-override="id1-3-2-2-4-6-61-7">
                  <text:number>7.</text:number>
                  <text:p text:style-name="al">GZ-psycholoog</text:p>
                </text:list-item>
                <text:list-item text:style-override="id1-3-2-2-4-6-61-8">
                  <text:number>8.</text:number>
                  <text:p text:style-name="al">VG arts</text:p>
                </text:list-item>
                <text:list-item text:style-override="id1-3-2-2-4-6-61-9">
                  <text:number>9.</text:number>
                  <text:p text:style-name="al">Orthopedagoog-generalist NVO</text:p>
                </text:list-item>
                <text:list-item text:style-override="id1-3-2-2-4-6-61-10">
                  <text:number>10.</text:number>
                  <text:p text:style-name="al">Kinder- en jeugdpsycholoog NIP</text:p>
                </text:list-item>
                <text:list-item text:style-override="id1-3-2-2-4-6-61-11">
                  <text:number>11.</text:number>
                  <text:p text:style-name="al">Medisch specialist</text:p>
                </text:list-item>
              </text:list>
              <text:p text:style-name="al">Er mogen medebehandelaars worden ingezet, maar deze werken altijd onder eindverantwoordelijkheid van de specialistisch behandelaar. De specialistisch behandelaar moet in dienst zijn van de jeugdhulpaanbieder.</text:p>
            </text:section>
            <text:section text:name="artikel_id1-3-2-2-4-7" text:style-name="artikel">
              <text:p text:style-name="artikel_kop_titel"><text:span text:style-name="artikel_kop_label"/> <text:span text:style-name="artikel_kop_nr">4.5</text:span> Individuele ondersteuning of groepsgerichte ondersteuning</text:p>
              <text:p text:style-name="al">Het college stelt de ondersteuningsbehoefte en het bijbehorend niveau vast. Daarmee wordt het resultaat bepaald dat de jeugdhulpaanbieder die de ondersteuning zal gaan bieden moet bereiken. Er kunnen meerdere resultaten binnen de ondersteuningsbehoefte worden vastgesteld. Ook kan het zijn dat verschillende ondersteuningsbehoeften bijdragen aan één resultaat. Afhankelijk van het te bereiken resultaat kan de ondersteuning individueel of groepsgewijs worden ingezet. Voor de groepsgerichte ondersteuning geldt dat het methodisch moet zijn, gericht op het structureren van de dag, op praktische ondersteuning en op het oefenen van vaardigheden die de zelfredzaamheid van de jeugdige bevorderen. Groepsgerichte ondersteuning bestaat uit een structurele tijdsbesteding met een welomschreven resultaat waarbij de jeugdige actief wordt betrokken en die hem zingeving biedt anders dan arbeid of onderwijs. De jeugdige moet per dagdeel minimaal 3 uren kunnen deelnemen aan de groepsgerichte ondersteuning.</text:p>
            </text:section>
            <text:section text:name="artikel_id1-3-2-2-4-8" text:style-name="artikel">
              <text:p text:style-name="artikel_kop_titel"><text:span text:style-name="artikel_kop_label"/> <text:span text:style-name="artikel_kop_nr">4.6</text:span> Dyslexie</text:p>
              <text:p text:style-name="al">Dyslexie wordt gezien als een psychische stoornis in de zin van de wet (TK 2012/13, 33 684, nr. 3, p. 119). Het onderwijs is verantwoordelijk voor signalering van jeugdigen met dyslexie omdat in het onderwijs lees-/spellingproblemen als eerste herkent zullen worden. Voor de behandeling van dyslexie zal een diagnose gesteld moeten worden. Dyslexiezorg omvat de zorg in verband met enkelvoudige ernstige dyslexie (EED en zie CRVB:2018:3454). Bij EED is sprake van dyslexie zónder bijkomende stoornissen die belemmerend zijn voor de behandeling van dyslexie.</text:p>
            </text:section>
            <text:section text:name="artikel_id1-3-2-2-4-9" text:style-name="artikel">
              <text:p text:style-name="artikel_kop_titel"><text:span text:style-name="artikel_kop_label"/> <text:span text:style-name="artikel_kop_nr">4.7</text:span> Wonen en verblijf</text:p>
              <text:p text:style-name="al">Naast de vastgesteld ondersteuningsbehoefte kan er een (aanvullende) behoefte zijn aan wonen en verblijf. Dat wil zeggen de accommodatie waar het wonen en verblijf wordt geboden inclusief:</text:p>
              <text:list text:style-name="id1-3-2-2-4-9-3">
                <text:list-item text:style-override="id1-3-2-2-4-9-3-1">
                  <text:number>•</text:number>
                  <text:p text:style-name="al">het eten en drinken,</text:p>
                </text:list-item>
                <text:list-item text:style-override="id1-3-2-2-4-9-3-2">
                  <text:number>•</text:number>
                  <text:p text:style-name="al">verschillende hotelmatige aspecten, en</text:p>
                </text:list-item>
                <text:list-item text:style-override="id1-3-2-2-4-9-3-3">
                  <text:number>•</text:number>
                  <text:p text:style-name="al">een passend leefklimaat (ondersteuning per etmaal ter vervanging van de thuissituatie).</text:p>
                </text:list-item>
              </text:list>
              <text:p text:style-name="al"/>
              <text:p text:style-name="al">
              <text:span text:style-name="nadrukcur">Passend leefklimaat</text:span>
            </text:p>
              <text:p text:style-name="al">Met passend wordt bedoeld dat het leefklimaat past bij de leeftijd en ondersteuningsbehoefte van de jeugdige. Het leefklimaat en de fysieke omgeving zijn geschikt voor de leeftijd en/of de ondersteuningsbehoefte van de jeugdige. Onder het leefklimaat valt bijvoorbeeld: medicatiegebruik, in en uit bed komen, mobiliteit, ontspanning, zinvolle activiteit, vrijetijdsbesteding (zoals hobby, sport etc.), aan- en uitkleden, gesprek voeren, toiletgang, lichamelijke hygiëne, sociale vaardigheden, sociale redzaamheid, deelname aan de samenleving, samen naar de speeltuin, knutselen of gamen. De invulling van wat een passend leefklimaat voor de jeugdige is hangt ook af van zijn zelfredzaamheid en de mate waarin hij deel kan nemen aan recreatieve en sociaal-culturele activiteiten.</text:p>
              <text:p text:style-name="al"/>
              <text:p text:style-name="al">De volgende vormen van wonen en verblijf zijn beschikbaar:</text:p>
              <text:list text:style-name="id1-3-2-2-4-9-9">
                <text:list-item text:style-override="id1-3-2-2-4-9-9-1">
                  <text:number>•</text:number>
                  <text:p text:style-name="al">Pleegzorg.</text:p>
                </text:list-item>
                <text:list-item text:style-override="id1-3-2-2-4-9-9-2">
                  <text:number>•</text:number>
                  <text:p text:style-name="al">Gezinsopvang.</text:p>
                </text:list-item>
                <text:list-item text:style-override="id1-3-2-2-4-9-9-3">
                  <text:number>•</text:number>
                  <text:p text:style-name="al">Vervanging thuis zonder bijzonderheden.</text:p>
                </text:list-item>
                <text:list-item text:style-override="id1-3-2-2-4-9-9-4">
                  <text:number>•</text:number>
                  <text:p text:style-name="al">Vervanging thuis met actief toezicht.</text:p>
                </text:list-item>
                <text:list-item text:style-override="id1-3-2-2-4-9-9-5">
                  <text:number>•</text:number>
                  <text:p text:style-name="al">Vervanging thuis met onvoorspelbaar gedrag.</text:p>
                </text:list-item>
                <text:list-item text:style-override="id1-3-2-2-4-9-9-6">
                  <text:number>•</text:number>
                  <text:p text:style-name="al">Hoog specialistische 24-uurs zorg.</text:p>
                </text:list-item>
              </text:list>
              <text:p text:style-name="al">
              <text:span text:style-name="nadrukcur">Pleegzorg (dakje 0-A)</text:span>
            </text:p>
              <text:p text:style-name="al">Pleegzorg is het (tijdelijk) opvoeden en verzorgen van een jeugdige uit een ander gezin. Pleegouders bieden kinderen een thuis, waar ze kunnen rekenen op veiligheid, stabiliteit en een positief opvoedklimaat.</text:p>
              <text:p text:style-name="al"/>
              <text:p text:style-name="al">
              <text:span text:style-name="nadrukcur">Twee soorten pleegzorg</text:span>
            </text:p>
              <text:p text:style-name="al">Er bestaat bestandspleegzorg en netwerkpleegzorg. Bij netwerkpleegzorg zijn de pleegouders geworven uit het netwerk van de jeugdige en zijn systeem. De jeugdige kent de pleegouders. Bij bestandspleegzorg komen de pleegouders uit het bestand van de jeugdhulpaanbieder. Pleegzorg kan zowel in full time variant als deeltijdvariant verstrekt worden. Bij de deeltijdvariant gaat het vaak om preventieve hulp voor een pleeggezin waar de zorg en opvoeding de (pleeg)ouders te zwaar valt. Het doel van de deeltijdvariant is het voorkomen van een uithuisplaatsing of brake down.</text:p>
              <text:p text:style-name="al"/>
              <text:p text:style-name="al">
              <text:span text:style-name="nadrukcur">Pleegzorgvergoeding</text:span>
            </text:p>
              <text:p text:style-name="al">Pleegouder zijn vrijwilligers en ontvangen dus geen salaris. De pleegzorgvergoeding die zij ontvangen is bedoeld om de kosten voor het kind te dekken. De pleegzorgbegeleiding (minimaal 1 keer per 6 weken) vanuit de instelling bestaat uit:</text:p>
              <text:list text:style-name="id1-3-2-2-4-9-18">
                <text:list-item text:style-override="id1-3-2-2-4-9-18-1">
                  <text:number>•</text:number>
                  <text:p text:style-name="al">het bevorderen en volgen van een veilige en gezonde ontwikkeling van het kind en tijdig signaleren wanneer deze stagneert</text:p>
                </text:list-item>
                <text:list-item text:style-override="id1-3-2-2-4-9-18-2">
                  <text:number>•</text:number>
                  <text:p text:style-name="al">begeleiden van (specifieke) opvoeding van het kind in het pleeggezin</text:p>
                </text:list-item>
                <text:list-item text:style-override="id1-3-2-2-4-9-18-3">
                  <text:number>•</text:number>
                  <text:p text:style-name="al">coördineren en verbinden van het informele en formele systeem rondom het kind (onderlinge relaties tussen pleegouders, ouders en het kind)</text:p>
                </text:list-item>
                <text:list-item text:style-override="id1-3-2-2-4-9-18-4">
                  <text:number>•</text:number>
                  <text:p text:style-name="al">het creëren van helderheid over het perspectief en het bewaken van de continuïteit</text:p>
                </text:list-item>
                <text:list-item text:style-override="id1-3-2-2-4-9-18-5">
                  <text:number>•</text:number>
                  <text:p text:style-name="al">rapportage en evaluatie</text:p>
                </text:list-item>
              </text:list>
              <text:p text:style-name="al">
              <text:span text:style-name="nadrukcur">Gezinshuizen (dakje O-B)</text:span>
            </text:p>
              <text:p text:style-name="al">Een gezinshuis is een vorm van kleinschalige jeugdhulp waarin gezinshuisouder(s) op professionele wijze vormgeven aan de verzorging, opvoeding en begeleiding van een aantal jeugdigen die geplaatst worden in hun eigen gezin. Daarvoor is vereist dat ten minste één van de gezinshuisouders een jeugdzorgprofessional is die SKJ geregistreerd is. Daarnaast moet zijn voldaan aan het landelijk kwaliteitskader gezinshuizen. Op basis van dat kwaliteitskader mag een gezinshuis niet meer dan zes jeugdigen gelijktijdig opvangen. Daarnaast moet het gezinshuis in het bezit zijn van het keurmerk gezinshuizen van de Rudolphstichting of in procedure zijn om dit keurmerk te krijgen. Zonder dit keurmerk moet op andere wijze worden aangetoond dat het gezinshuis aan de inhoudelijke eisen van dit keurmerk voldoet. De jeugdige vraagt vanwege de gezins- en kindproblematiek een specifieke benadering bij het opgroeien en ontwikkelen. De gezinshuisouders werken samen met ouders en jeugdige aan een gezonde ontwikkeling van he kind, op basis van een zorgplan. De jeugdige blijft zo mogelijk contact onderhouden met het eigen gezin. Per jeugdige wordt gebruik gemaakt van een gedragswetenschapper voor gemiddeld 36 uur per jaar.</text:p>
              <text:p text:style-name="al"/>
              <text:p text:style-name="al">
              <text:span text:style-name="nadrukcur">Ondersteuningsbehoeften</text:span>
            </text:p>
              <text:p text:style-name="al">De gezinshuisouders zijn verantwoordelijk om te zorgen voor een passend leefklimaat. Dit betekent dat er binnen het gezinshuis aandacht wordt besteed aan onder meer: verzorging, opvoeding, veiligheid, ontwikkeling en stabiliteit. De gezinshuisouders bieden: emotionele steun, autonomie en ruimte, structureren en grenzen stellen, informatie en advies geven, begeleiding van de interactie van jeugdigen en ouders. Dat kan betekenen dat er geen aanvullende ondersteuningsbehoeften 1 en 2 ingezet hoeven te worden.</text:p>
              <text:p text:style-name="al"/>
              <text:p text:style-name="al">
              <text:span text:style-name="nadrukcur">Vervanging thuis zonder bijzonderheden (dakje 1)</text:span>
            </text:p>
              <text:p text:style-name="al">Het gaat bij deze vorm van wonen en verblijf om vervanging van de thuissituatie in een professionele 24 uur-setting waarbij betaalde professionele hulp wordt ingezet. Er is een professional aanwezig op de momenten dat de jeugdige dit nodig heeft en op de momenten dat er wordt gealarmeerd. De mate waarin dit noodzakelijk is, is leeftijd- en persoonsafhankelijk. Deze vorm van wonen en verblijf kan ook uit kamertraining voor jeugdigen bestaan.</text:p>
              <text:p text:style-name="al"/>
              <text:p text:style-name="al">
              <text:span text:style-name="nadrukcur">Kenmerken van de jeugdige</text:span>
            </text:p>
              <text:p text:style-name="al">De jeugdige functioneert sociaal redelijk zelfstandig maar voor de sociale redzaamheid is beperkte begeleiding nodig. Het gaat met namen om toezicht en stimulatie bij het aangaan van sociale relaties en contacten en deelname aan het maatschappelijk leven. De jeugdige heeft voor wat betreft de psychosociale/cognitieve functies af en toe hulp, toezicht of sturing nodig. Bij algemeen dagelijkse levensverrichtingen (ADL) functioneert de jeugdige leeftijdsadequaat. Er is meestal geen of in beperkte mate sprake van gedragsproblematiek of psychiatrische problematiek, of deze problematiek is beheersbaar.</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Vervanging thuis met actief toezicht (dakje 2)</text:span>
            </text:p>
              <text:p text:style-name="al">Deze vorm van wonen en verblijf is bestemd voor jeugdigen die onvoorspelbaar gedrag vertonen en daarom zijn aangewezen op 24 uurs actief toezicht door betaalde professionals. Ook is er een (pedagogisch) gekwalificeerde slaapdienst aanwezig. Wanneer nodig is er 24 uur per dag op afroep een behandelaar beschikbaar. Er is sprake van vervanging van de thuissituatie die bestaat uit een veilige omgeving. Vanwege de complexiteit van de problematiek en het feit dat de jeugdige niet thuis kan wonen, heeft de jeugdige specifieke zorg nodig. De huisvesting is passend bij het gedrag van de jeugdige, dit betekent dat het een veilige omgeving is die ook bestand is tegen mogelijk geweld/molest. Toezicht op de jeugdige is op een fysiek goede manier geregeld omdat de locatie zo is gebouwd en/of vormgegeven dat er goed toezicht gehouden kan worden, met als doel de veiligheid te bewaken. Denk bijvoorbeeld aan voldoende ramen/vensters vanaf de hal e.d. zodat zichtbaar is wat er gebeurt.</text:p>
              <text:p text:style-name="al"/>
              <text:p text:style-name="al">
              <text:span text:style-name="nadrukcur">Kenmerken jeugdige</text:span>
            </text:p>
              <text:p text:style-name="al">De jeugdige vertoont onvoorspelbaar gedrag, er is sprake van gedragsproblematiek. Voor de ondersteuning geldt dat de problematiek zowel van psychische als psychiatrische aard kan zijn. Er is met name sprake van verbaal agressief gedrag, manipulatief gedrag, ongecontroleerd, ontremd gedrag en reactief gedrag aangaande interactie. Op het gebied van sociale redzaamheid heeft de jeugdige vaak hulp en soms overname nodig, hij kan taken vaak niet zelf uitvoeren. Het gaat dan met name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nk aan de persoonlijke zorg voor tanden, haren, nagel huid en bij het wassen, eten en drink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Vervanging thuis met onvoorspelbaar gedrag (dakje 3)</text:span>
            </text:p>
              <text:p text:style-name="al">Bij deze vorm van wonen en verblijf is er sprake van vervanging van de thuissituatie die bestaat uit een veilige omgeving voor de jeugdige die zeven dagen in de week behoefte heeft aan 24 uurs toezicht. Vanwege de complexiteit van de problematiek en het feit dat de jeugdigen geen thuis hebben om op korte termijn naar terug te keren, hebben zij specifieke zorg nodig. Daarom is naast bewaking ook een (pedagogisch) gekwalificeerde (slaap)dienst beschikbaar. Op afroep is 24 uur per dag een behandelaar beschikbaar. De woonomgeving is passend bij het gedrag van de jeugdige. Dat wil zeggen een veilige omgeving voor de jeugdige die ook en bestand is tegen mogelijk geweld/molest. Toezicht op de jeugdige is op een fysiek goede manier geregeld door bijvoorbeeld cameratoezicht en gereguleerde toegang tot de ruimten. Er is een adequaat alarmeringssysteem en directe back-up van collega's aanwezig. De woonomgeving is passend bij het gedrag van de jeugdige. Dat wil zeggen een veilige omgeving voor de jeugdige die tevens bestand is tegen mogelijk geweld/molest.</text:p>
              <text:p text:style-name="al"/>
              <text:p text:style-name="al">
              <text:span text:style-name="nadrukcur">Kenmerken jeugdige</text:span>
            </text:p>
              <text:p text:style-name="al">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 psychosomatiek. Ook voor wat betreft het psychosociaal/cognitief functioneren heeft de jeugdige vaak hulp, toezicht of sturing nodig.</text:p>
              <text:p text:style-name="al"/>
              <text:p text:style-name="al">
              <text:span text:style-name="nadrukcur">Sociale redzaamheid</text:span>
            </text:p>
              <text:p text:style-name="al">Op het gebied van sociale redzaamheid heeft de jeugdige veel hulp nodig. Taken kunnen vaak met veel moeite zelf worden uitgevoerd maar de jeugdige heeft daarbij veel hulp of zelfs overname nodig. Het gaat vooral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wel leeftijdsadequaat maar er is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Algemeen Dagelijkse Levensverrichtingen (ADL)</text:span>
            </text:p>
              <text:p text:style-name="al">Bij de jeugdige kan een uitgebreide behoefte aan hulp zijn, onder andere bij het eten en drinken, bij het zich wassen en kleden, de toiletgang (ADL). Bij deze jeugdige kan sprake zijn van verpleegkundig handelen als gevolg van fysieke gezondheidsproblemen. Rond de mobiliteit is er doorgaans geen sprake van beperkingen.</text:p>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Hoog specialistische 24-uurs zorg</text:span>
            </text:p>
              <text:p text:style-name="al">Naast de hiervoor genoemde Dakjes is er nog een andere individuele voorziening beschikbaar in de vorm van wonen en verblijf. Het gaat om hoog specialistische zorg voor jeugdigen met complexe problematiek (vaak gedragsproblematiek in combinatie met GGZ-problematiek). Deze specialistische hulp wordt gecombineerd aangeboden met onderwijs en vrije tijd.</text:p>
            </text:section>
            <text:section text:name="artikel_id1-3-2-2-4-10" text:style-name="artikel">
              <text:p text:style-name="artikel_kop_titel"><text:span text:style-name="artikel_kop_label"/> <text:span text:style-name="artikel_kop_nr">4.8</text:span> Vervoer</text:p>
              <text:p text:style-name="al">Onder groepsondersteuning valt tevens het noodzakelijke vervoer zodat de jeugdige ook feitelijk van de groepsondersteuning gebruik kan maken. De jeugdige die niet in staat is om op eigen kracht, al dan niet met hulp van anderen, van een naar locatie te reizen kan in aanmerking komen voor vervoer. Onder anderen worden personen uit het sociaal netwerk verstaan of vrijwilligers. Het college beoordeelt de noodzaak op basis van artikel 3.5 van de verordening.</text:p>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p>
              <text:p text:style-name="al">
              <text:span text:style-name="nadrukcur">Hoofdstuk 4 en 5 van de verordening</text:span>
            </text:p>
              <text:p text:style-name="al">
              <text:span text:style-name="nadrukcur">§ 2 Nadere regels</text:span>
            </text:p>
              <text:p text:style-name="al">
              <text:span text:style-name="nadrukcur">Financieel besluit</text:span>
            </text:p>
            </text:section>
            <text:section text:name="artikel_id1-3-2-2-5-3" text:style-name="artikel">
              <text:p text:style-name="artikel_kop_titel"><text:span text:style-name="artikel_kop_label"/> <text:span text:style-name="artikel_kop_nr">5.1</text:span> Inleiding</text:p>
              <text:p text:style-name="al">Een pgb vertegenwoordigt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en/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section>
            <text:section text:name="artikel_id1-3-2-2-5-4" text:style-name="artikel">
              <text:p text:style-name="artikel_kop_titel"><text:span text:style-name="artikel_kop_label"/> <text:span text:style-name="artikel_kop_nr">5.2</text:span> Pgb met terugwerkende kracht</text:p>
              <text:p text:style-name="al">
              <text:span text:style-name="nadrukcur">Artikel 4.1, tweede lid, van de verordening</text:span>
            </text:p>
              <text:p text:style-name="al">De verordening bepaalt dat de jeugdige en/of zijn ouder(s) de hulpvraag eerst moet melden bij het college alvorens een aanvraag in te dienen. Is een indicatie voor een individuele voorziening vastgesteld, dan kan het voor komen dat de jeugdige en/of zijn ouder(s) het college verzoekt om een pgb met terugwerkende kracht te verstrekken. De verordening bepaalt de cumulatieve voorwaarden om zo’n verzoek te honoreren.</text:p>
              <text:p text:style-name="al"/>
              <text:p text:style-name="al">
              <text:span text:style-name="nadrukcur">Beoordeling Pgb met terugwerkende kracht</text:span>
            </text:p>
              <text:p text:style-name="al">De wet strekt er niet toe dat het college gehouden is om een individuele voorziening in de vorm van een pgb te verstrekken als de (gevraagde) individuele voorziening al vóór de melding van de hulpvraag of de aanvraag is ingezet (vergelijk CRVB:2017:433). Onbekendheid van jeugdigen of ouders met de geldende regelingen komen in principe voor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Wordt aan deze voorwaarde niet voldaan, dan wordt geen pgb met terugwerkende kracht verstrekt. Is echter vastgesteld dat de melding of aanvraag niet eerder kon worden gedaan, dan beoordeelt het college verplichtingen zijn aangegaan met derden die niet meer teruggedraaid kunnen worden. De jeugdige en/of zijn ouders moet dat aantonen met bijvoorbeeld een overeenkomst. Vervolgens is het zo dat het college in staat moet zijn om de noodzaak van de betreffende individuele voorziening vast te stellen. Is dat niet meer mogelijk, dan liggen de gevolgen daarvan in de risicosfeer van de jeugdige en/of zijn ouder(s). Kan het college de noodzaak nog wel vaststellen, dan kan in principe worden overgegaan tot het met terugwerkende kracht verstrekken van een individuele voorziening in de vorm van een pgb.</text:p>
              <text:p text:style-name="al"/>
              <text:p text:style-name="al">
              <text:span text:style-name="nadrukcur">Ingangsdatum jeugdhulp</text:span>
            </text:p>
              <text:p text:style-name="al">Het spreekt voor zich dat in het geval een aanvraag wordt gedaan voor jeugdhulp er wel een indicatie kan worden verstrekt maar niet met terugwerkende kracht. Dit laat overigens onverlet dat de inzet van spoedzorg onverkort van toepassing blijft. </text:p>
            </text:section>
            <text:section text:name="artikel_id1-3-2-2-5-5" text:style-name="artikel">
              <text:p text:style-name="artikel_kop_titel"><text:span text:style-name="artikel_kop_label"/> <text:span text:style-name="artikel_kop_nr">5.3</text:span> Besteding pgb algemeen</text:p>
              <text:p text:style-name="al">
              <text:span text:style-name="nadrukcur">Artikel 4.1, derde lid en 4.2 van de verordening en artikel 3.2 Nadere regels</text:span>
            </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Dinkelland hebben. Wel kan de jeugdhulp in de vorm van wonen en verblijf buiten de gemeente ingekocht worden met een pgb. In de praktijk betekent dit dat het verstrekte pgb in andere situaties niet mag worden besteed in het geval de jeugdige buiten de gemeente of in het buitenland verblijft. Denk bijvoorbeeld aan vakantie. Het is toegestaan om maximaal 13 weken per kalenderjaar, waarvan zes weken aaneengesloten, een pgb te besteden buiten de gemeente of in het buitenland. Het gaat in de praktijk om situaties waarbij degene aan wie het pgb wordt besteed de jeugdhulp ook daadwerkelijk biedt. Dat zal in de praktijk doorgaans de ouder zijn.</text:p>
              <text:p text:style-name="al"/>
              <text:p text:style-name="al">Verlenging termijn verblijf buiten de gemeente of buitenland op aanvraag</text:p>
              <text:p text:style-name="al">Het college kan de termijnen op aanvraag verlengen als zich bijzondere omstandigheden voordoen waardoor verlenging is aangewezen. Daarvan zal in de praktijk zelden sprake zijn.</text:p>
              <text:p text:style-name="al"/>
              <text:p text:style-name="al">
              <text:span text:style-name="nadrukcur">Gebruikelijke hulp en overbelasting</text:span>
            </text:p>
              <text:p text:style-name="al">De verordening bepaalt dat het pgb niet mag worden besteed aan de ouder(s) als: </text:p>
              <text:list text:style-name="id1-3-2-2-5-5-12">
                <text:list-item text:style-override="id1-3-2-2-5-5-12-1">
                  <text:number>•</text:number>
                  <text:p text:style-name="al">het activiteiten betreft die naar oordeel van het college worden aangemerkt als eigen mogelijkheden en oplossend vermogen van de ouder(s);</text:p>
                </text:list-item>
                <text:list-item text:style-override="id1-3-2-2-5-5-12-2">
                  <text:number>•</text:number>
                  <text:p text:style-name="al">de ouder(s) overbelast zijn of dreigen te geraken.</text:p>
                </text:list-item>
              </text:list>
              <text:p text:style-name="al">Het college stelt in het individuele geval vast of daar sprake van is. Zie hoofdstuk 3 van d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Specialistische jeugdhulp</text:span>
            </text:p>
              <text:p text:style-name="al">Bij een indicatie voor specialistische jeugdhulp (ondersteuningsbehoefte 3 en 4) is niet toegestaan om het pgb te besteden aan de ouder(s) en/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Uit het verzoek om een pgb kan blijken dat de jeugdige en/of zijn ouder(s) het pgb wensen te besteden aan een persoon uit het sociaal netwerk. Het gaat om personen uit de huiselijke kring zoals: de ouder(s) van de jeugdige, een familielid, huisgenoot, (voormalig) echtgenoot of andere personen vall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en/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en/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als meest aangewezen persoon is om de jeugdhulp te bieden. Dit gelet op de problematiek van de jeugdige. Het kan ook te maken hebben met de aangewezen jeugdhulp, die:</text:p>
              <text:list text:style-name="id1-3-2-2-5-5-26">
                <text:list-item text:style-override="id1-3-2-2-5-5-26-1">
                  <text:number>•</text:number>
                  <text:p text:style-name="al">niet goed vooraf is in te plannen,</text:p>
                </text:list-item>
                <text:list-item text:style-override="id1-3-2-2-5-5-26-2">
                  <text:number>•</text:number>
                  <text:p text:style-name="al">op ongebruikelijke tijden of op veel korte momenten per dag geboden moet worden,</text:p>
                </text:list-item>
                <text:list-item text:style-override="id1-3-2-2-5-5-26-3">
                  <text:number>•</text:number>
                  <text:p text:style-name="al">op verschillende locaties moet worden geleverd,</text:p>
                </text:list-item>
                <text:list-item text:style-override="id1-3-2-2-5-5-26-4">
                  <text:number>•</text:number>
                  <text:p text:style-name="al">op afroep te organiseren moet zijn,</text:p>
                </text:list-item>
                <text:list-item text:style-override="id1-3-2-2-5-5-26-5">
                  <text:number>•</text:number>
                  <text:p text:style-name="al">door de aard van de problematiek van de jeugdige alleen (of beter) door de betreffende persoon kan worden geboden,</text:p>
                </text:list-item>
                <text:list-item text:style-override="id1-3-2-2-5-5-26-6">
                  <text:number>•</text:number>
                  <text:p text:style-name="al">door de jeugdige gemotiveerd wordt geaccepteerd.</text:p>
                </text:list-item>
              </text:list>
              <text:p text:style-name="al">Er is geen limitatieve opsomming beoogd.</text:p>
              <text:p text:style-name="al"/>
              <text:p text:style-name="al">
              <text:span text:style-name="nadrukcur">Kortdurend</text:span>
            </text:p>
              <text:p text:style-name="al">Gaat het om een kortdurende noodzaak en de jeugdige is leerbaar, dan wordt niet voldaan aan de voorwaarden van de verordening (vergelijk ook CRVB:2011:BU3228).</text:p>
              <text:p text:style-name="al"/>
              <text:p text:style-name="al">
              <text:span text:style-name="nadrukcur">Kwaliteitseisen</text:span>
            </text:p>
              <text:p text:style-name="al">De hoofdregel is dat de kwaliteitseisen die gelden voor het gecontracteerde aanbod ook gelden voor de derde aan wie het pgb wordt besteed. Dat zou alleen anders kunnen zijn als door die eisen, die specifiek voor het gecontracteerde aanbod gelden, het pgb onbereikbaar wordt. Daarom gelden de toepasselijke opleidingseisen bijvoorbeeld niet voor personen uit het sociaal netwerk. De eis dat de in te kopen jeugdhulp moet voldoen aan kwaliteit, geldt wel onverkort. Besteding van het pgb aan een persoon uit het sociaal netwerk mag alleen onder de voorwaarden van de verordening (zie hiervoor). De persoon uit het sociaal netwerk moet vanzelfsprekend in staat zijn veilige, doeltreffende, doelmatige en cliëntgerichte jeugdhulp te verstrekken, die is afgestemd op de reële behoefte van de jeugdige en/of zijn ouder(s). Voor personen die behoren tot het gezin van de jeugdige, kan een uitzondering worden gemaakt voor de eis dat zij moeten beschikken over een Verklaring Omtrent Gedrag (VOG). Denk aan de situatie dat het college op basis van informatie geen aanleiding heeft om te twijfelen dat zij ondersteuning niet veilig kunnen bieden. In de praktijk zal het doorgaans om de ouder(s) gaan.</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section>
            <text:section text:name="artikel_id1-3-2-2-5-6" text:style-name="artikel">
              <text:p text:style-name="artikel_kop_titel"><text:span text:style-name="artikel_kop_label"/> <text:span text:style-name="artikel_kop_nr">5.4</text:span> Budgetplan</text:p>
              <text:p text:style-name="al">
              <text:span text:style-name="nadrukcur">Artikel 4.3 van de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tweede lid, van de wet en de eventuele overige bepalingen in de verordening. Denk in dit kader ook aan de voorwaarden die gelden als de jeugdige en/zo zijn ouder(s) het pgb wenst te besteden aan een persoon van het sociaal netwerk (art. 4.2, vijfde lid, van de verordening).</text:p>
            </text:section>
            <text:section text:name="artikel_id1-3-2-2-5-7" text:style-name="artikel">
              <text:p text:style-name="artikel_kop_titel"><text:span text:style-name="artikel_kop_label"/> <text:span text:style-name="artikel_kop_nr">5.5</text:span> Voldoen aan voorwaarden</text:p>
              <text:p text:style-name="al">
              <text:span text:style-name="nadrukcur">Artikel 8.1.1, tweede lid, van de wet</text:span>
            </text:p>
              <text:p text:style-name="al">Het college moet zich bij het toekennen van een pgb ervan overtuigen dat wordt voldaan aan de voorwaarden. Het spreekt voor zich dat de jeugdige en/of zijn ouder(s) het college, desgevraagd, de daarvoor noodzakelijke inlichtingen of gegevens verschaft dan wel zijn medewerking verleent aan het onderzoek (art. 8.1.2, derde lid, van de wet en art. 6.2, eerste lid, van de verordening). De wettelijke voorwaarden om in aanmerking te komen voor een pgb zijn cumulatief. Dat wil zeggen dat aan alle voorwaarden moet zijn voldaan.</text:p>
            </text:section>
            <text:section text:name="artikel_id1-3-2-2-5-8" text:style-name="artikel">
              <text:p text:style-name="artikel_kop_titel"><text:span text:style-name="artikel_kop_label"/> <text:span text:style-name="artikel_kop_nr">5.6</text:span> Pgb-bekwaamheid</text:p>
              <text:p text:style-name="al">
              <text:span text:style-name="nadrukcur">Algemene beoordeling pgb-bekwaamheid</text:span>
            </text:p>
              <text:p text:style-name="al">Het college moet dus beoordelen of de jeugdige of zijn ouder(s) pgb-bekwaam is. Dat moet in ieder geval blijken uit:</text:p>
              <text:list text:style-name="id1-3-2-2-5-8-4">
                <text:list-item text:style-override="id1-3-2-2-5-8-4-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8-4-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8-4-3">
                  <text:number>3.</text:number>
                  <text:p text:style-name="al">Een overzichtelijke pgb-administratie kunnen bijhouden. De jeugdige of zijn ouder(s) weet bijvoorbeeld ook welk deel van het pgb al uitgegeven is. Een overzichtelijke pgb-administratie is niet alleen handig voor de de jeugdige of zijn ouder(s) zelf, maar de administratie kan ook nodig zijn als het college daarom vraagt.</text:p>
                </text:list-item>
                <text:list-item text:style-override="id1-3-2-2-5-8-4-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8-4-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8-4-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5-8-4-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8-4-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en/of zijn ouder(s) zelf vervanging kunnen regelen.</text:p>
                </text:list-item>
                <text:list-item text:style-override="id1-3-2-2-5-8-4-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8-4-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Overnemen van de bekwaamheid</text:span>
            </text:p>
              <text:p text:style-name="al">Is de jeugdige of zijn ouder(s) niet pgb-bekwaam, dan kan iemand uit het sociale netwerk dan wel: een curator, bewindvoerder, mentor, gemachtigde dat overnemen. Het college beoordeelt dan of die persoon in staat is de aan het pgb verbonden taken uit te voeren. Omdat gesloten jeugdhulp niet is uitgesloten van een pgb zou een gecertificeerde instelling de pgb-bekwaamheid over kunnen nemen. Dat zal zich in de praktijk niet of nauwelijks voordo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Conflicterende belangen professionele jeugdhulpverleners</text:span>
            </text:p>
              <text:p text:style-name="al">Er kunnen zich bij het beoordelen van deze voorwaarde mogelijk conflicterende belangen voordoen. Denk bijvoorbeeld aan de omstandigheid dat degene die de pgb-bekwaamheid van de jeugdige en/of ouders overneemt ook degene is aan wie het pgb zal worden besteed. Het kan ook gaan om medewerkers die bij deze derde in dienst zijn of op een andere wijze aan de derde zijn verbonden. Is die derde geen persoon uit het sociaal netwerk (niet beroepsmatig) van de jeugdige en/of ouders, dan weigert het college het pgb op de grond dat de verantwoorde uitvoering van de pgb-taken kan worden beïnvloed. Immers kan deze derde niet zowel het belang van de jeugdige en/of ouders dienen als ook zijn eigen belang (vergelijk CRVB:2019:2803, RBGEL:2018:3911). Zie ook artikel 5.5, eerste lid aanhef en onder a van de verordening.</text:p>
              <text:p text:style-name="al"/>
              <text:p text:style-name="al">
              <text:span text:style-name="nadrukcur">Jeugdige budgethouder</text:span>
            </text:p>
              <text:p text:style-name="al">Is de jeugdige budgethouder en wenst hij het pgb te besteden aan zijn ouder(s), dan liggen conflicterende belangen voor de hand. De jeugdige moet in staat worden geacht om bijvoorbeeld degene die de ondersteuning biedt aan te sturen en zonodig bij te sturen. Dat is bij een kind-ouderrelatie tegennatuurlijk. Daarnaast kan een loyaliteitsconflict ontstaan omdat de jeugdige indirect verantwoordelijk is voor het inkomen van de ouder(s).</text:p>
              <text:p text:style-name="al"/>
              <text:p text:style-name="al">
              <text:span text:style-name="nadrukcur">Conflicterende belangen ouders</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Conflicterende belangen sociaal netwerk</text:span>
            </text:p>
              <text:p text:style-name="al">Het is nadrukkelijk niet gezegd dat bij de besteding van pgb aan een persoon uit het sociaal netwerk (niet beroepsmatig) geen sprake kan zijn van conflicterende belangen! Echter van deze personen ligt de betrokkenheid op de jeugdige en/of zijn ouder(s) (diens belang) - gelet op de persoonlijke relatie - meer voor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 komen dat het college een (gegrond) vermoeden heeft dat de jeugdige en/of zijn ouder(s) problemen zal krijgen met het uitvoeren van de taken die horen bij een pgb. Denk bijvoorbeeld aan:</text:p>
              <text:list text:style-name="id1-3-2-2-5-8-27">
                <text:list-item text:style-override="id1-3-2-2-5-8-27-1">
                  <text:number>•</text:number>
                  <text:p text:style-name="al">schuldenproblematiek;</text:p>
                </text:list-item>
                <text:list-item text:style-override="id1-3-2-2-5-8-27-2">
                  <text:number>•</text:number>
                  <text:p text:style-name="al">een gok- of drugsverslaving;</text:p>
                </text:list-item>
                <text:list-item text:style-override="id1-3-2-2-5-8-27-3">
                  <text:number>•</text:number>
                  <text:p text:style-name="al">niet over een positief sociaal netwerk beschikken;</text:p>
                </text:list-item>
                <text:list-item text:style-override="id1-3-2-2-5-8-27-4">
                  <text:number>•</text:number>
                  <text:p text:style-name="al">in een hoge mate beïnvloedbaar zijn.</text:p>
                </text:list-item>
              </text:list>
              <text:p text:style-name="al">Er is geen limitatief overzicht beoogd. Is er zowel bij de jeugdige en/of zijn ouders (budgethouder) als derde aan wie het pgb wordt besteed problematische schulden- en/of verslavingsproblematiek, dan wordt het pgb geweigerd (art. 5.5, eerste lid aanhef en onder b, van de verordening).</text:p>
              <text:p text:style-name="al"/>
              <text:p text:style-name="al"/>
              <text:p text:style-name="al">
              <text:span text:style-name="nadrukcur">2.</text:span>
              <text:span text:style-name="nadrukcur">Motivatie-eis</text:span>
            </text:p>
              <text:p text:style-name="al">De tweede voorwaarde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8-33">
                <text:list-item text:style-override="id1-3-2-2-5-8-33-1">
                  <text:number>•</text:number>
                  <text:p text:style-name="al">de jeugdhulp niet goed vooraf is in te plannen,</text:p>
                </text:list-item>
                <text:list-item text:style-override="id1-3-2-2-5-8-33-2">
                  <text:number>•</text:number>
                  <text:p text:style-name="al">de jeugdhulp op ongebruikelijke tijden of op veel korte momenten per dag geboden moet worden,</text:p>
                </text:list-item>
                <text:list-item text:style-override="id1-3-2-2-5-8-33-3">
                  <text:number>•</text:number>
                  <text:p text:style-name="al">jeugdhulp op verschillende locaties moet worden geleverd,</text:p>
                </text:list-item>
                <text:list-item text:style-override="id1-3-2-2-5-8-33-4">
                  <text:number>•</text:number>
                  <text:p text:style-name="al">het noodzakelijk is om 24 uur jeugdhulp op afroep te organiseren, of</text:p>
                </text:list-item>
                <text:list-item text:style-override="id1-3-2-2-5-8-33-5">
                  <text:number>•</text:number>
                  <text:p text:style-name="al">als de ondersteuning door de aard van de beperking door een vaste hulpverlener moet worden geboden.</text:p>
                </text:list-item>
              </text:list>
              <text:p text:style-name="al"/>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moeten aangeven waarom dat aanbod niet passend is zij deze niet passend achten. Het college mag daar geen eisen aan stellen. Dat wil zeggen als de jeugdige of zijn ouder(s) een motivering geven waaruit ook blijkt dat zij zich hebben georiënteerd op het gecontracteerde aanbod in natura, is dat in principe voldoende.</text:p>
              <text:p text:style-name="al"/>
              <text:p text:style-name="al">
              <text:span text:style-name="nadrukcur">3.</text:span>
              <text:span text:style-name="nadrukcur">Kwaliteitseisen</text:span>
            </text:p>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passende jeugdhulp). Zo gelden voor hen niet de opleidingseisen en/of registratie eisen (bijv. SKJ).</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werkzaamheden maar ook andere activiteiten een rol spelen.</text:p>
              <text:p text:style-name="al"/>
              <text:p text:style-name="al">
              <text:span text:style-name="nadrukcur">Specifiek</text:span>
            </text:p>
              <text:p text:style-name="al">Als het pgb wordt besteed aan de inkoop van wonen en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 Vaktherapeuten kunnen zich niet registeren bij het SKJ maar zij kunnen wel als niet-geregistreerd professional worden ingezet. Daarbij geldt de voorwaarde tot registratie bij de Stichting Register Vaktherapeutische Beroepen (SRVB). </text:p>
              <text:p text:style-name="al"/>
              <text:p text:style-name="al">
              <text:span text:style-name="nadrukcur">Ondersteuning door personen die behoren tot het sociaal netwerk</text:span>
            </text:p>
              <text:p text:style-name="al">Personen behorend tot het sociaal netwerk van de jeugdige en/of zijn ouder(s) worden niet als professionele ondersteuner aangemerkt, tenzij sprake is van een ZZP-er of een dienstverband bij een professionele organisatie. De jeugdige en/of zijn ouder(s) zal allereerst zijn keus om met het pgb iemand uit het sociale netwerk in te schakelen moeten motiveren. Daarbij gelden de volgende uitgangspunten:</text:p>
              <text:list text:style-name="id1-3-2-2-5-8-49">
                <text:list-item text:style-override="id1-3-2-2-5-8-49-1">
                  <text:number>•</text:number>
                  <text:p text:style-name="al">De persoon uit het sociale netwerk mag daarbij op geen enkele wijze druk op de jeugdige en/of zijn ouder(s) hebben uitgeoefend bij zijn besluitvorming. Dat wil zeggen de jeugdige en/of zijn ouder(s) mag in dat kader niet door deze persoon worden beïnvloed.</text:p>
                </text:list-item>
                <text:list-item text:style-override="id1-3-2-2-5-8-49-2">
                  <text:number>•</text:number>
                  <text:p text:style-name="al">Is de persoon uit het sociale netwerk in staat om de gevraagde ondersteuning te bieden? En zo ja, waar blijkt dat uit?</text:p>
                </text:list-item>
                <text:list-item text:style-override="id1-3-2-2-5-8-49-3">
                  <text:number>•</text:number>
                  <text:p text:style-name="al">Is voldoende aannemelijk dat de persoon aan wie het pgb wordt besteed niet overbelast is of dreigt te geraken?</text:p>
                </text:list-item>
                <text:list-item text:style-override="id1-3-2-2-5-8-49-4">
                  <text:number>•</text:number>
                  <text:p text:style-name="al">Is de kwaliteit van de geboden ondersteuning voldoende gewaarborgd? </text:p>
                </text:list-item>
              </text:list>
              <text:p text:style-name="al">Opgemerkt wordt dat de verordening eisen stelt aan de ondersteuning als het pgb wordt besteed aan een persoon uit het sociaal netwerk. Bedenk ook dat de ouder(s) ook degene kunnen zijn aan het wie het pgb wordt besteed. Het belang van de jeugdige en/of zijn ouder(s) die met een pgb eigen regie wil behouden staat altijd voorop.</text:p>
              <text:p text:style-name="al"/>
              <text:p text:style-name="al">
              <text:span text:style-name="nadrukcur">Professionele distantie</text:span>
            </text:p>
              <text:p text:style-name="al">Bij gespecialiseerde jeugdhulp is het niet toegestaan het pgb te besteden aan een persoon uit het sociaal netwerk (art. 4.2, vierde lid, van de verordening). Dat laat onverlet dat het college ook in andere gevallen beoordeelt of er sprake is van voldoende professionele distantie tussen de derde aan wie het pgb wordt besteed en de jeugdige en/of zijn ouder(s). Dat wil onder meer zeggen dat het niet de bedoeling is de ‘betrokken partijen’ aan elkaar hechten. Afhankelijk van de mate van de beperkingen van de jeugdige kan deze professionele distantie een belangrijke rol spelen bij het behalen van het resultaat dat met de ondersteuning moet worden bereikt. Zo kan te veel emotionele betrokkenheid van de jeugdhulpverlener een negatief effect hebben op de relatie jeugdige-jeugdhulpverlener. De jeugdige kan ook (te) afhankelijk worden van de jeugdhulpverlener. Het college beoordeelt of de jeugdhulpverlener handelt volgens de geldende professionele standaard die geldt in de beroepsgroep. Ook kan het voor komen dat de beoogde ondersteuner al (te) lang betrokken is bij de jeugdige en/of zijn gezinssysteem. Dat kan de professionele kijk op de jeugdige vertroebelen. Ook in die gevallen zal het college moeten beoordelen of nog gesproken kan worden van voldoende professionele distantie met het oog op de kwaliteit van de ondersteuning. De ouders vallen ook onder het sociaal netwerk.</text:p>
            </text:section>
            <text:section text:name="artikel_id1-3-2-2-5-9" text:style-name="artikel">
              <text:p text:style-name="artikel_kop_titel"><text:span text:style-name="artikel_kop_label"/> <text:span text:style-name="artikel_kop_nr">5.7</text:span> Overige weigeringsgronden</text:p>
              <text:p text:style-name="al">
              <text:span text:style-name="nadrukcur">Artikel 8.1.1, vierde lid aanhef en onderdeel a, van de wet </text:span>
            </text:p>
              <text:p text:style-name="al">Het kan voor komen dat de jeugdige en/of zijn ouder(s) het pgb wenst te besteden aan een duurdere individuele voorziening dan waar het college de hoogte van het pgb op heeft gebaseerd. In dat geval geldt dat de jeugdige en/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en/of zijn ouder(s) wel in staat om duurdere kwalitatief goede jeugdhulp te bekostigen. Als de jeugdige en/of zijn ouder(s) niet bereid is het meerdere zelf te betalen kan het college overgaan tot het weigeren van het totale pgb in het geval niet duidelijk is welke individuele voorziening met het pgb zal worden ingekocht. Dit met het oog op de bevoegdheid van het college om te beoordelen of aan de (wettelijke) voorwaarden wordt voldaan.</text:p>
              <text:p text:style-name="al"/>
              <text:p text:style-name="al">
              <text:span text:style-name="nadrukcur">Bijstorten</text:span>
            </text:p>
              <text:p text:style-name="al">In artikel 8, zesde lid, van de Regeling Jeugdwet is de vrijwillige bijstorting door budgethouders uitgewerkt. Er kan geld worden bijgestort voor een concrete betaalopdracht om meer of duurdere jeugdhulp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span text:style-name="nadrukcur">Artikel 8.1.1, vierde lid aanhef en onderdeel b, van de wet </text:span>
            </text:p>
              <text:p text:style-name="al">Als de jeugdige en/of zijn ouder(s) een pgb wenst, gaat het college na of een eerder pgb-besluit is ingetrokken onder toepassing van artikel 8.1.4, eerste lid aanhef en onderdeel a, d of e, van de wet. Denk aan:</text:p>
              <text:list text:style-name="id1-3-2-2-5-9-9">
                <text:list-item text:style-override="id1-3-2-2-5-9-9-1">
                  <text:number>•</text:number>
                  <text:p text:style-name="al">het verstrekken van onjuiste of onvolledige gegevens en de verstrekking van juiste of volledige gegevens zou tot een andere beslissing zou hebben geleid,</text:p>
                </text:list-item>
                <text:list-item text:style-override="id1-3-2-2-5-9-9-2">
                  <text:number>•</text:number>
                  <text:p text:style-name="al">het niet voldoen aan de aan het pgb verbonden voorwaarden, of</text:p>
                </text:list-item>
                <text:list-item text:style-override="id1-3-2-2-5-9-9-3">
                  <text:number>•</text:number>
                  <text:p text:style-name="al">het pgb is niet of voor een ander doel gebruikt dan waarvoor het is verstrekt.</text:p>
                </text:list-item>
              </text:list>
              <text:p text:style-name="al"/>
              <text:p text:style-name="al">
              <text:span text:style-name="nadrukcur">Uitgangspunt</text:span>
            </text:p>
              <text:p text:style-name="al">Op grond van dit artikel kan het college als -onder meer- sprake is geweest van het verstrekken van onjuiste of onvolledige gegevens door de jeugdige en/of zijn ouder(s) een aanvraag voor een pgb weigeren (schending inlichtingenplicht). Bij gebruikmaking van deze bevoegdheid hanteert het college een grens. De aanvraag voor een pgb wordt geweigerd als de schending van verplichtingen twee jaar voorafgaand aan de nieuwe aanvraag heeft plaatsgevonden. Daarbij wordt uitgegaan van de datum van het herzienings- of intrekkingsbesluit.</text:p>
            </text:section>
            <text:section text:name="artikel_id1-3-2-2-5-10" text:style-name="artikel">
              <text:p text:style-name="artikel_kop_titel"><text:span text:style-name="artikel_kop_label"/> <text:span text:style-name="artikel_kop_nr">5.8</text:span> Hoogte pgb</text:p>
              <text:p text:style-name="al">
              <text:span text:style-name="nadrukcur">Artikel 4.3 van de verordening</text:span>
            </text:p>
              <text:p text:style-name="al">De verordening bepaalt hoe de hoogte van het pgb van een voorziening voor jeugdhulp wordt vastgesteld. Daarbij gelden gedifferentieerde tarieven voor:</text:p>
              <text:list text:style-name="id1-3-2-2-5-10-4">
                <text:list-item text:style-override="id1-3-2-2-5-10-4-1">
                  <text:number>•</text:number>
                  <text:p text:style-name="al">jeugdhulpverleners die in dienst zijn van een professionele organisatie en die als ZZP-er werkzaam zijn,</text:p>
                </text:list-item>
                <text:list-item text:style-override="id1-3-2-2-5-10-4-2">
                  <text:number>•</text:number>
                  <text:p text:style-name="al">personen uit het sociaal netwerk,</text:p>
                </text:list-item>
                <text:list-item text:style-override="id1-3-2-2-5-10-4-3">
                  <text:number>•</text:number>
                  <text:p text:style-name="al">personen die niet onder een van de genoemde categorieën vallen.</text:p>
                </text:list-item>
              </text:list>
              <text:p text:style-name="al"/>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Opgemerkt wordt dat een persoon uit het sociaal netwerk ook bij een professionele organisatie of als ZZP-er werkzaam kan zijn. </text:p>
              <text:p text:style-name="al"/>
              <text:p text:style-name="al">
              <text:span text:style-name="nadrukcur">Sociaal netwerk</text:span>
            </text:p>
              <text:p text:style-name="al">Zoals gezegd moeten personen uit het sociaal netwerk voldoen aan voorwaarden die gelden als de jeugdige en/zo zijn ouder(s) het pgb wenst te besteden aan een persoon van het sociaal netwerk (art. 4.2, vijfde lid, van de verordening). Ouders vallen ook onder het sociaal netwerk. Voor personen uit het sociaal netwerk geldt volgens de verordening ook dat altijd een lager tarief van toepassing is dan geldt voor jeugdhulpverleners in dienst bij een professionele organisatie of een ZZP-er. Gemeenten hebben deze bevoegdheid op grond van artikel 8.1.1, derde lid, van de wet.</text:p>
            </text:section>
            <text:section text:name="artikel_id1-3-2-2-5-11" text:style-name="artikel">
              <text:p text:style-name="artikel_kop_titel"><text:span text:style-name="artikel_kop_label"/> <text:span text:style-name="artikel_kop_nr">5.9</text:span> Herindicatie en verzoek om pgb</text:p>
              <text:p text:style-name="al">Na afloop van de indicatie kan de jeugdige en/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en/of zijn ouder(s) de intensieve beoordeling van voorwaarden opnieuw te doorlopen. Dit betekent dat het college slechts een lichte toetsing toepast. Wel geldt onverkort dat (opnieuw) een Budgetplan moet worden opgesteld.</text:p>
            </text:section>
            <text:p text:style-name="hoofdstuk_bottom"/>
          </text:section>
          <text:section text:name="hoofdstuk_id1-3-2-2-6" text:style-name="hoofdstuk">
            <text:p text:style-name="hoofdstuk_kop"><text:span text:style-name="label"/> <text:span text:style-name="nr">6</text:span> Regels over voorkomen misbruik en oneigenlijk gebruik</text:p>
            <text:section text:name="artikel_id1-3-2-2-6-2" text:style-name="artikel">
              <text:p text:style-name="artikel_kop_titel"><text:span text:style-name="artikel_kop_label"/> <text:span text:style-name="artikel_kop_nr">6.1</text:span> Inleiding</text:p>
              <text:p text:style-name="al">
              <text:span text:style-name="nadrukcur">Algemeen</text:span>
            </text:p>
              <text:p text:style-name="al">De wet schrijft voor dat in de verordening regels moeten staan om misbruik en oneigenlijk gebruik van de wet te voorkomen (hoofdstuk 5 van de verordening). Dat wil zeggen dat het college bevoegd is controles uit te voeren die betrekking hebben op de naleving van: de regels uit de wet, de regels uit de verordening en de voorwaarden die voortvloeien uit overeenkomsten met jeugdhulpaanbieders. Het gaat om controles op de rechtmatigheid als ook op de kwaliteit van de jeugdhulp (tenzij de Inspectie daartoe bevoegd is) en/of ondersteuning door derden in geval van een pgb. Daarvoor hoeft het college geen specifieke aanleiding te hebben, de controles kunnen bijvoorbeeld thematisch worden uitgevoerd. De controles kunnen zowel door het college als ook de toezichthoudende ambtenaar worden uitgevoerd. </text:p>
              <text:p text:style-name="al">Op het college rust een voorlichtingsplicht om tijdens het onderzoek jeugdigen en/of zijn ouder(s) te informeren over die aan het ontvangen van een individuele voorziening (in natura of in de vorm van een pgb)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De derde wordt ook de ouder(s) van de jeugdige verstaan of een aan een derde gelieerde (rechts)persoon verstaan.</text:p>
            </text:section>
            <text:section text:name="artikel_id1-3-2-2-6-3" text:style-name="artikel">
              <text:p text:style-name="artikel_kop_titel"><text:span text:style-name="artikel_kop_label"/> <text:span text:style-name="artikel_kop_nr">6.2</text:span> Onderzoeksbevoegdheid college</text:p>
              <text:p text:style-name="al">Het college is op grond van artikel 5.1 van de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sheidszorg en Jeugd daartoe bevoegd is. Het kan dan bijvoorbeeld gaan om de beoordeling van de inhoudelijke activiteiten met bijbehorende resultaatafspraken. De jeugdhulpaanbieder, budgethouder en/of de derde aan wie het pgb wordt besteed zijn desgevraagd verplicht om hun medewerking te verlenen aan de verantwoording hierover (art. 8.3 van de verordening). Afhankelijk van de uitkomsten van zo’n onderzoek (controle), zal het college daar gevolgen kunnen verbinden.</text:p>
              <text:p text:style-name="al"/>
              <text:p text:style-name="al">
              <text:span text:style-name="nadrukcur">Weigering pgb</text:span>
            </text:p>
              <text:p text:style-name="al">
              <text:span text:style-name="nadrukcur">Artikel 5.5, eerste lid aanhef en onder a, van de verordening</text:span>
            </text:p>
              <text:p text:style-name="al">Er kunnen zich situaties voordoen waarin het college tot het oordeel komt dat er sprake is van een belangenstrengeling tussen de budgethouder en de derde aan wie het pgb wordt besteed. Daarvan is sprake als die derde ook degene is die de budgethouder helpt om de aan het pgb verbonden taken op een verantwoorde manier uit te voeren. Daarmee kunnen de aan het pgb verbonden taken door die derde beïnvloed worden. Wanneer de derde beroepshalve jeugdhulp biedt, dan gaat het college daarvan uit. De invloed van de derde op het zogeheten pgb-beheer is niet in lijn met het doel van het pgb en kan oneigenlijk gebruik van de wet in hand werken. Immers deze derde (een ZZP-er of ondersteuner in dienst bij een professionele organisatie) kan niet twee belangen dienen (vergelijk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vergelijk CRVB:2019:2803). In het geval de derde een persoon betreft uit het sociaal netwerk (niet beroepshalve werkzaam) kan ook sprake zijn van een belangenverstrengeling. Maar deze personen zullen gelet op hun betrokkenheid bij de jeugdige voornamelijk diens belang dienen. Bij de beoordeling van de wettelijke voorwaarden onderzoekt het college of hier sprake van kan zijn (art. 8.1.1, tweede lid, van de wet).</text:p>
              <text:p text:style-name="al"/>
              <text:p text:style-name="al">
              <text:span text:style-name="nadrukcur">Artikel 5.5, eerste lid aanhef en onder b, van de verordening</text:span>
            </text:p>
              <text:p text:style-name="al">Als het college vaststelt dat er bij zowel de budgethouder als de derde sprake is van problematische schulden- en/of verslavingsproblematiek, dan weigert het college het pgb. Denk bijvoorbeeld aan een jeugdige met verslavingsproblematiek en de derde die kampt met problematische schulden. Daaronder valt ook het traject van de gemeentelijke schuldhulpverlening of Wet Schuldsanering Natuurlijke Personen (WSNP). Er zijn ook andere voorbeelden denkbaar. Er wordt in de gevallen als bedoeld in de verordening een (te groot) risico gelopen dat het pgb oneigenlijk gebruik van de wet in hand werkt. Het college kan de derde laten verklaren dat er geen sprake is van een dergelijke problematiek. Voor zover het de jeugdige en/of zijn ouder(s) betreft zal het college een eventuele problematiek bij het onderzoek hebben vastgesteld. Opgemerkt wordt dat in het geval alleen bij de derde sprake is van problematische schulden- en/of verslavingsproblematiek het de vraag is of wel voldaan aan de kwaliteitseisen als bedoeld in artikel 8.1.1, tweede lid aanhef en onder c, van de wet.</text:p>
              <text:p text:style-name="al"/>
              <text:p text:style-name="al">
              <text:span text:style-name="nadrukcur">Artikel 5.5, eerste lid aanhef en onder c, van de verordening</text:span>
            </text:p>
              <text:p text:style-name="al">Het spreekt voor zich dat het college het ingevulde Budgetplan met de jeugdige en zijn ouder(s) (budgethouder) wenst te bespreken.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in te dienen dan wel het ingediende Budgetplan te bespreken.</text:p>
              <text:p text:style-name="al"/>
              <text:p text:style-name="al">
              <text:span text:style-name="nadrukcur">Artikel 5.5,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6-3-19">
                <text:list-item text:style-override="id1-3-2-2-6-3-19-1">
                  <text:number>•</text:number>
                  <text:p text:style-name="al">onjuiste declaraties of onregelmatigheden daarin,</text:p>
                </text:list-item>
                <text:list-item text:style-override="id1-3-2-2-6-3-19-2">
                  <text:number>•</text:number>
                  <text:p text:style-name="al">de situatie dat eerder is gebleken dat jeugdhulp is ingekocht van onvoldoende kwalitatief.</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jeugdige of zijn ouder(s) kan afhankelijk zijn van gewaarborgde hulp. Dat wil zeggen hulp van derden ter compensatie van het gebrek aan capaciteiten of bekwaamheden om zelf de regie te voeren over de aan het pgb verbonden taken. Uit onderzoek moet blijken dat dergelijke hulp gewaarborgd is. Dat wil zeggen dat de derde moet kunnen instaan voor de nakoming van de aan het pgb verbonden verplichtingen zoals:</text:p>
              <text:list text:style-name="id1-3-2-2-6-3-30">
                <text:list-item text:style-override="id1-3-2-2-6-3-30-1">
                  <text:number>•</text:number>
                  <text:p text:style-name="al">de keuze van de jeugdhulpverlener,</text:p>
                </text:list-item>
                <text:list-item text:style-override="id1-3-2-2-6-3-30-2">
                  <text:number>•</text:number>
                  <text:p text:style-name="al">de kwaliteit en het behalen van het resultaat van de jeugdhulp, en</text:p>
                </text:list-item>
                <text:list-item text:style-override="id1-3-2-2-6-3-30-3">
                  <text:number>•</text:number>
                  <text:p text:style-name="al">de financiële verantwoording rondom het pgb.</text:p>
                </text:list-item>
              </text:list>
              <text:p text:style-name="al">Deze derde zal moeten verklaren inhoudelijke verantwoordelijkheid te willen dragen voor het nakomen van de pgb-verplichtingen.</text:p>
            </text:section>
            <text:section text:name="artikel_id1-3-2-2-6-4" text:style-name="artikel">
              <text:p text:style-name="artikel_kop_titel"><text:span text:style-name="artikel_kop_label"/> <text:span text:style-name="artikel_kop_nr">6.3</text:span> Opschorting betaling pgb of inzet jeugdhulp</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 gelet op het belang van de jeugdige of ouder(s) - een minder belastend middel zal moeten inzetten om het beoogde doel te bereiken. De toezichthoudende ambtenaar kan bijvoorbeeld op bezoek gaan bij de derde of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section>
            <text:section text:name="artikel_id1-3-2-2-6-5" text:style-name="artikel">
              <text:p text:style-name="artikel_kop_titel"><text:span text:style-name="artikel_kop_label"/> <text:span text:style-name="artikel_kop_nr">6.4</text:span> Opschorting betaling pgb aan Svb</text:p>
              <text:p text:style-name="al">
              <text:span text:style-name="nadrukcur">Artikel 5.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text:p>
              <text:p text:style-name="al"/>
              <text:p text:style-name="al">
              <text:span text:style-name="nadrukcur">Gegevens</text:span>
            </text:p>
              <text:p text:style-name="al">Artikel 8.1.4, eerste lid aanhef en onder a, van de wet heeft betrekking op het verstrekken van onjuiste of onvolledige gegevens van de jeugdige en/of zijn ouder(s) die bij de juiste of volledige verstrekking tot een ander besluit zou hebben geleid.</text:p>
              <text:p text:style-name="al"/>
              <text:p text:style-name="al">
              <text:span text:style-name="nadrukcur">Voorwaarden</text:span>
            </text:p>
              <text:p text:style-name="al">Artikel 8.1.4, eerste lid aanhef en onder d van de wet heeft betrekking op de jeugdige en/of zijn ouder(s) die niet voldoet aan de voorwaarden die aan het pgb zijn verbonden.</text:p>
              <text:p text:style-name="al"/>
              <text:p text:style-name="al">
              <text:span text:style-name="nadrukcur">Gebruik</text:span>
            </text:p>
              <text:p text:style-name="al">Artikel 8.1.4, eerste lid aanhef en onder e, van de wet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Voorbeelden van een gegrond vermoeden zijn:</text:p>
              <text:list text:style-name="id1-3-2-2-6-5-18">
                <text:list-item text:style-override="id1-3-2-2-6-5-18-1">
                  <text:number>•</text:number>
                  <text:p text:style-name="al">Een door de Svb -op arbeidsrechtelijke aspecten- geaccordeerde overeenkomst die afwijkt van bijvoorbeeld het budgetplan. Het college geeft dan geen akkoord voor de overeenkomst.</text:p>
                </text:list-item>
                <text:list-item text:style-override="id1-3-2-2-6-5-18-2">
                  <text:number>•</text:number>
                  <text:p text:style-name="al">Een concrete tip of signaal die het college heeft ontvangen.</text:p>
                </text:list-item>
                <text:list-item text:style-override="id1-3-2-2-6-5-18-3">
                  <text:number>•</text:number>
                  <text:p text:style-name="al">Onduidelijkheid over de rechtmatigheid bij bijvoorbeeld de heroverweging van een besluit, de tussentijdse evaluatie of een verzoek om verlenging (herindicatie).</text:p>
                </text:list-item>
                <text:list-item text:style-override="id1-3-2-2-6-5-18-4">
                  <text:number>•</text:number>
                  <text:p text:style-name="al">Een (plotselinge) toename van het aantal jeugdigen waar een derde ondersteuning aan biedt die qua omvang een 40-urige werkweek overschrijdt.</text:p>
                </text:list-item>
              </text:list>
              <text:p text:style-name="al"/>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en/of zijn ouder(s) in kennis van de opschorting. Heeft het gegronde vermoeden betrekking op de schending van de inlichtingenplicht van de jeugdige en/of zijn ouder(s), dan ligt het niet voor de hand dat het college de bedoelde schriftelijke kennisgeving verstuurt. Het uitkomsten van het onderzoek kunnen daardoor mogelijk beïnvloed worden. Dit laat onverlet dat de jeugdige en/of zijn ouder(s)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aan de jeugdige en/of zijn ouder(s) is middels het toekenningsbesluit bepaalt dat er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text:p>
            </text:section>
            <text:section text:name="artikel_id1-3-2-2-6-6" text:style-name="artikel">
              <text:p text:style-name="artikel_kop_titel"><text:span text:style-name="artikel_kop_label"/> <text:span text:style-name="artikel_kop_nr">6.5</text:span> Verzoek opschorting betaling door Svb</text:p>
              <text:p text:style-name="al">
              <text:span text:style-name="nadrukcur">Artikel 5.7 van de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Die aanwijzingen kunnen betrekking hebben op de budgethouder maar, volgens de verordening, ook op de derde (of daaraan gelieerde rechtspersoon). Het gaat dus niet om vaststaande feiten of bewijs dat daar sprake van is.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section>
            <text:section text:name="artikel_id1-3-2-2-6-7" text:style-name="artikel">
              <text:p text:style-name="artikel_kop_titel"><text:span text:style-name="artikel_kop_label"/> <text:span text:style-name="artikel_kop_nr">6.6</text:span> Opschorting inzet individuele jeugdhulp</text:p>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 beleidsregels.</text:p>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text:p>
            <text:section text:name="artikel_id1-3-2-2-7-2" text:style-name="artikel">
              <text:p text:style-name="artikel_kop_titel"><text:span text:style-name="artikel_kop_label"/> </text:p>
              <text:p text:style-name="al">
              <text:span text:style-name="nadrukcur">Artikel 8.1.3 van de wet</text:span>
            </text:p>
              <text:p text:style-name="al">
              <text:span text:style-name="nadrukcur">Artikelen 3.6 van de verordening</text:span>
            </text:p>
              <text:p text:style-name="al">
              <text:span text:style-name="nadrukcur">Hoofdstuk 6 van de verordening</text:span>
            </text:p>
            </text:section>
            <text:section text:name="artikel_id1-3-2-2-7-3" text:style-name="artikel">
              <text:p text:style-name="artikel_kop_titel"><text:span text:style-name="artikel_kop_label"/> <text:span text:style-name="artikel_kop_nr">7.1</text:span> Inleiding</text:p>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e recht bestaat op jeugdhulp, gebruik wordt gemaakt van de bevoegdheid. In het geval van de terugvordering van het pgb of de geldswaarde van de individuele voorziening, maakt het college altijd gebruik van de bevoegdheid, tenzij dringende redenen daaraan in de weg staan.</text:p>
            </text:section>
            <text:section text:name="artikel_id1-3-2-2-7-4" text:style-name="artikel">
              <text:p text:style-name="artikel_kop_titel"><text:span text:style-name="artikel_kop_label"/> <text:span text:style-name="artikel_kop_nr">7.2</text:span> Heroverweging besluit</text:p>
              <text:p text:style-name="al">Het college is verplicht om pgb-besluiten te heroverwegen (art. 8.1.3 van de wet). De verordening bepaalt dat het college ook de besluiten in natura heroverweegt (art. 3.6 van de verordening). De wet en de verordening schrijven niet voor wanneer het college dat moet doen. Het is aan de professional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 De verordening bepaalt dat het college bij de heroverweging niet het verslag van het onderzoek hoeft op te stellen.</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jeugdhulp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en/of zijn ouder(s) en degene aan wie het pgb wordt besteed. Dat zal ook moeten blijken uit het door de jeugdige en/of zijn ouder(s) opgestelde Budgetpla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Nieuwe melding hulpvraag</text:span>
            </text:p>
              <text:p text:style-name="al">Het kan voor komen dat de jeugdige en/of zijn ouder(s) een nieuwe melding doet van een hulpvraag. Heeft die melding betrekking op de toegekende ondersteuning, dan beoordeelt het college of er aanleiding is om het bestaande besluit te heroverwegen. De jeugdige en/of zijn ouder(s) kan bijvoorbeeld een wijziging melden in de ondersteuningsbehoefte. In zo’n geval wordt er geen verslag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van de wet of artikel 6.2, tweede lid, van de verordening als de jeugdhulp in natura wordt verstrekt. Denk bijvoorbeeld aan de situatie dat de jeugdige aanspraak kan maken op een indicatie op grond van de Wlz of in de situatie dat de ondersteuningsbehoefte van de jeugdige en/of zijn ouder(s) is gewijzigd.</text:p>
            </text:section>
            <text:section text:name="artikel_id1-3-2-2-7-5" text:style-name="artikel">
              <text:p text:style-name="artikel_kop_titel"><text:span text:style-name="artikel_kop_label"/> <text:span text:style-name="artikel_kop_nr">7.3</text:span> Beëindiging</text:p>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 In het geval de jeugdige aan wie (voor wie) een pgb is verstrekt is overleden, kunnen gedurende de maand van overlijden nog betalingen door de Svb worden gedaan uit het nog beschikbare (resterende) pgb. Dat wil zeggen voor de jeugdhulp die vóór het overlijden is geboden maar nog niet is gedeclareerd.</text:p>
            </text:section>
            <text:section text:name="artikel_id1-3-2-2-7-6" text:style-name="artikel">
              <text:p text:style-name="artikel_kop_titel"><text:span text:style-name="artikel_kop_label"/> <text:span text:style-name="artikel_kop_nr">7.4</text:span> Herziening of intrekking</text:p>
              <text:p text:style-name="al">
              <text:span text:style-name="nadrukcur">Artikel 6.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7-6-7">
                <text:list-item text:style-override="id1-3-2-2-7-6-7-1">
                  <text:number>•</text:number>
                  <text:p text:style-name="al">met het verstrekken van onjuiste of onvolledige gegevens en de verstrekking van juiste of volledige gegevens zou tot een andere beslissing hebben geleid,</text:p>
                </text:list-item>
                <text:list-item text:style-override="id1-3-2-2-7-6-7-2">
                  <text:number>•</text:number>
                  <text:p text:style-name="al">het niet voldoen aan de aan de individuele voorziening of het pgb verbonden voorwaarden,</text:p>
                </text:list-item>
                <text:list-item text:style-override="id1-3-2-2-7-6-7-3">
                  <text:number>•</text:number>
                  <text:p text:style-name="al">de individuele voorziening of het pgb wordt niet of voor een ander doel gebruikt.</text:p>
                </text:list-item>
              </text:list>
              <text:p text:style-name="al">Het college beoordeelt of er aanleiding is om het besluit te herzien of in te trekken (art. 8.1.4, eerste lid aanhef en onder a, d of e, van de wet dan wel art. 6.2, tweede lid, van de verordening).</text:p>
            </text:section>
            <text:section text:name="artikel_id1-3-2-2-7-7" text:style-name="artikel">
              <text:p text:style-name="artikel_kop_titel"><text:span text:style-name="artikel_kop_label"/> <text:span text:style-name="artikel_kop_nr">7.5</text:span> Terugvordering: schending inlichtingenplicht</text:p>
              <text:p text:style-name="al">
              <text:span text:style-name="nadrukcur">Artikel 6.3 van de verordening</text:span>
            </text:p>
              <text:p text:style-name="al">Artikel 8.1.4, derde lid, van de wet bepaalt feitelijk de bevoegdheid van het college tot het (geheel of gedeeltelijke) terugvorderen van een pgb als het college het besluit heeft herzien of ingetrokken onder toepassing van art. 8.1.4, eerste lid aanhef en onder a, van de wet. Omdat de wet niet voorziet in de mogelijkheid om de kosten van een geboden individuele voorziening in natura terug te vorderen, voorziet de verordening daar in (art. 6.3, tweede lid van de verordening). De geldswaarde bestaat uit het bedrag van de facturen die het college daarvoor (ten onrechte) aan de jeugdhulpaanbieder heeft betaald.</text:p>
            </text:section>
            <text:section text:name="artikel_id1-3-2-2-7-8" text:style-name="artikel">
              <text:p text:style-name="artikel_kop_titel"><text:span text:style-name="artikel_kop_label"/> <text:span text:style-name="artikel_kop_nr">7.6</text:span> Terugvordering: overig</text:p>
              <text:p text:style-name="al">
              <text:span text:style-name="nadrukcur">Artikel 6.3 van de verordening</text:span>
            </text:p>
              <text:p text:style-name="al">Er zijn ook ander situaties denkbaar waarin het college kan overgaan tot terugvordering, namelijk:</text:p>
              <text:list text:style-name="id1-3-2-2-7-8-4">
                <text:list-item text:style-override="id1-3-2-2-7-8-4-1">
                  <text:number>•</text:number>
                  <text:p text:style-name="al">bij het niet voldoen aan voorwaarden verbonden aan de individuele voorziening of het pgb,</text:p>
                </text:list-item>
                <text:list-item text:style-override="id1-3-2-2-7-8-4-2">
                  <text:number>•</text:number>
                  <text:p text:style-name="al">als de individuele voorziening of het pgb niet of wordt gebruikt voor een ander doel dan waarvoor het is verstrekt,</text:p>
                </text:list-item>
                <text:list-item text:style-override="id1-3-2-2-7-8-4-3">
                  <text:number>•</text:number>
                  <text:p text:style-name="al">bij een onverschuldigde betaling.</text:p>
                </text:list-item>
              </text:list>
              <text:p text:style-name="al"/>
              <text:p text:style-name="al">
              <text:span text:style-name="nadrukcur">Niet voldoen aan de voorwaarden</text:span>
            </text:p>
              <text:p text:style-name="al">Alvorens over te kunnen gaan tot terugvordering moet het college eerst een herziens- of intrekkingsbesluit nemen onder toepassing van artikel 8.1.4, eerste lid aanhef en onder d, van de wet of artikel 6.2, tweede lid, van de verordening als de jeugdhulp in natura wordt verstrekt.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8.1.4, eerste lid aanhef en onder e, van de wet.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8.1.8 van de wet), of het college in geval van mandaat. Onder een zonder rechtsgrond verrichte betaling kunnen ook de (gemaakte) kosten van een individuele voorziening in natura worden verstaan (art. 6.3, tweede lid, van de verordening). Uit CRVB:2006:AX5819 kan onder meer worden afgeleid dat in het geval van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en/of zijn ouder(s) redelijkerwijs had kunnen begrijpen dat ten onrechte:</text:p>
              <text:list text:style-name="id1-3-2-2-7-8-17">
                <text:list-item text:style-override="id1-3-2-2-7-8-17-1">
                  <text:number>•</text:number>
                  <text:p text:style-name="al">jeugdhulp in natura is geboden,</text:p>
                </text:list-item>
                <text:list-item text:style-override="id1-3-2-2-7-8-17-2">
                  <text:number>•</text:number>
                  <text:p text:style-name="al">het 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section>
            <text:section text:name="artikel_id1-3-2-2-7-9" text:style-name="artikel">
              <text:p text:style-name="artikel_kop_titel"><text:span text:style-name="artikel_kop_label"/> <text:span text:style-name="artikel_kop_nr">7.7</text:span> Invordering</text:p>
              <text:p text:style-name="al">De jeugdige en/of zijn ouder(s) is in beginsel verplicht om binnen zes weken na het verzenden van het terugvorderingsbesluit het gehele bedrag ineens terug te betalen (art. 4:87, eerste lid, van de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derde lid, van de wet en art. 6.3, vierde lid, van de verordening). Verder biedt de verordening ook de bevoegdheid tot verrekenen met de verstrekte uitkering voor het levensonderhoud of het toegekende pgb. Het zal overigens niet voor de hand liggen dat het college gebruik maakt van deze bevoegdheid. Immers, op het college rust de jeugdhulpplicht door een toereikend pgb te verstrekken. Verder wordt opgemerkt dat de jeugdige in principe vanaf 18 jaar pas in aanmerking kan komen voor een uitkering op grond van de Participatie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s dat het geval, dan gaat het college niet over tot invordering.</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Inwerkingtreding en citeertitel</text:p>
              <text:list text:style-name="id1-3-2-2-8-2-2">
                <text:list-item text:style-override="id1-3-2-2-8-2-2">
                  <text:number>1.</text:number>
                  <text:p text:style-name="al">De beleidsregels treden in werking op 1 februari 2020 onder gelijktijdige intrekking van de Gemeente Dinkelland; Beleidsregels jeugdhulp 2019.</text:p>
                </text:list-item>
                <text:list-item text:style-override="id1-3-2-2-8-2-3">
                  <text:number>2.</text:number>
                  <text:p text:style-name="al">De beleidsregels worden aangehaald als: Beleidsregels Jeugdhulp gemeente Dinkelland 2020.</text:p>
                </text:list-item>
              </text:list>
              <text:p text:style-name="al">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d.d. 28 januari 2020.</text:span></text:p>
          </text:section>
          <text:section text:name="ondertekening_id1-3-2-3-2">
            <text:p><text:span text:style-name="functie"/></text:p>
            <text:p><text:span text:style-name="functie">de secretaris        </text:span></text:p>
            <text:p><text:span text:style-name="functie">E.M. Grobben      </text:span></text:p>
          </text:section>
          <text:section text:name="ondertekening_id1-3-2-3-3">
            <text:p><text:span text:style-name="functie"/></text:p>
          </text:section>
          <text:section text:name="ondertekening_id1-3-2-3-4">
            <text:p><text:span text:style-name="functie">de burgemeester</text:span></text:p>
            <text:p><text:span text:style-name="functie">J.G.J. Joost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vet">I Richtlijn Hulp, zorg en/of ondersteuning van ouder(s) aan minderjarige kinderen</text:span>
        </text:p>
          <text:p text:style-name="al">Deze richtlijn is (mede) gebaseerd op de Beleidsregels indicatiestelling AWBZ 2014.</text:p>
          <text:p text:style-name="al">
          <text:span text:style-name="nadrukcur">Kinderen van 0 tot 3 jaar</text:span>
        </text:p>
          <text:list text:style-name="id1-3-2-4-5">
            <text:list-item text:style-override="id1-3-2-4-5-1">
              <text:number>•</text:number>
              <text:p text:style-name="al">hebben bij alle activiteiten zor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kunnen zelf zitten, en op gelijkvloerse plaatsen zelf staan en lopen;</text:p>
            </text:list-item>
            <text:list-item text:style-override="id1-3-2-4-7-4">
              <text:number>•</text:number>
              <text:p text:style-name="al">ontvangen zindelijkheidstraining van ouders/verzorgers;</text:p>
            </text:list-item>
            <text:list-item text:style-override="id1-3-2-4-7-5">
              <text:number>•</text:number>
              <text:p text:style-name="al">hebben gedeeltelijk hulp en volledig stimulans en toezicht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geve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9">
            <text:list-item text:style-override="id1-3-2-4-9-1">
              <text:number>•</text:number>
              <text:p text:style-name="al">kinderen vanaf 5 jaar hebben een reguliere dagbesteding op school, oplopend van 22 tot 25 uur/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stimulans en controle nodig en vanaf 6 jaar tot 12 jaar geleiding aan steeds mindere hulp nodig bij hun persoonlijke verzorging;</text:p>
            </text:list-item>
            <text:list-item text:style-override="id1-3-2-4-9-4">
              <text:number>•</text:number>
              <text:p text:style-name="al">hebben hulp nodig bij het gebruik van medicatie. Bij jonge(re) kinderen is het zo dat ouders de medicatie in principe toedienen;</text:p>
            </text:list-item>
            <text:list-item text:style-override="id1-3-2-4-9-5">
              <text:number>•</text:number>
              <text:p text:style-name="al">hebben begeleiding en stimulans nodig bij hun psychomotorische ontwikkeling en bij de ontwikkeling naar zelfstandigheid en zelfredzaamheid;</text:p>
            </text:list-item>
            <text:list-item text:style-override="id1-3-2-4-9-6">
              <text:number>•</text:number>
              <text:p text:style-name="al">zijn overdag zindelijk, en 's nachts merendeels ook; ontvangen zonodig zindelijkheidstraining van de ouders/verzorgers;</text:p>
            </text:list-item>
            <text:list-item text:style-override="id1-3-2-4-9-7">
              <text:number>•</text:number>
              <text:p text:style-name="al">hebben begeleiding van een volwassene nodig in het verkeer wanneer zij van en naar school, activiteiten ter vervanging van school of vrije tijdsbesteding gaan;</text:p>
            </text:list-item>
            <text:list-item text:style-override="id1-3-2-4-9-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dag 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tot 18 jaar een reguliere dagbesteding op school/opleiding;</text:p>
            </text:list-item>
            <text:list-item text:style-override="id1-3-2-4-11-7">
              <text:number>•</text:number>
              <text:p text:style-name="al">hebben bij gebruik van medicatie tot hun 18e jaar toezicht, stimulans en controle nodig;</text:p>
            </text:list-item>
            <text:list-item text:style-override="id1-3-2-4-11-8">
              <text:number>•</text:number>
              <text:p text:style-name="al">hebben begeleiding en stimulans nodig bij ontplooiing en ontwikkeling (bv. huiswerk of het zelfstandig gaan wonen);</text:p>
            </text:list-item>
            <text:list-item text:style-override="id1-3-2-4-11-9">
              <text:number>•</text:number>
              <text:p text:style-name="al">hebben tot 18 jaar een beschermende woonomgeving nodig waarin de fysieke en sociale veiligheid is gewaarborgd en een passend pedagogisch klimaat wordt geboden.</text:p>
            </text:list-item>
          </text:list>
          <text:p text:style-name="al">
          <text:span text:style-name="nadrukvet">II Richtlijn beoordeling (dreigende) overbelasting</text:span>
        </text:p>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17">
            <text:list-item text:style-override="id1-3-2-4-17-1">
              <text:number>•</text:number>
              <text:p text:style-name="al">lichamelijke conditie ouder(s) </text:p>
            </text:list-item>
            <text:list-item text:style-override="id1-3-2-4-17-2">
              <text:number>•</text:number>
              <text:p text:style-name="al">geestelijke conditie ouder(s) </text:p>
            </text:list-item>
            <text:list-item text:style-override="id1-3-2-4-17-3">
              <text:number>•</text:number>
              <text:p text:style-name="al">wijze van omgaan met problemen (coping)</text:p>
            </text:list-item>
            <text:list-item text:style-override="id1-3-2-4-17-4">
              <text:number>•</text:number>
              <text:p text:style-name="al">motivatie voor ondersteunings- en/of zorgtaak</text:p>
            </text:list-item>
            <text:list-item text:style-override="id1-3-2-4-17-5">
              <text:number>•</text:number>
              <text:p text:style-name="al">sociaal netwerk</text:p>
            </text:list-item>
          </text:list>
          <text:p text:style-name="al"/>
          <text:p text:style-name="al">Factoren die van invloed zijn op de draaglast</text:p>
          <text:list text:style-name="id1-3-2-4-20">
            <text:list-item text:style-override="id1-3-2-4-20-1">
              <text:number>•</text:number>
              <text:p text:style-name="al">omvang en mate van (on)planbaarheid van ondersteuningstaken; ziektebeeld en prognose</text:p>
            </text:list-item>
            <text:list-item text:style-override="id1-3-2-4-20-2">
              <text:number>•</text:number>
              <text:p text:style-name="al">inzicht van ouder(s) in ziektebeeld van het kind </text:p>
            </text:list-item>
            <text:list-item text:style-override="id1-3-2-4-20-3">
              <text:number>•</text:number>
              <text:p text:style-name="al">woonsituatie</text:p>
            </text:list-item>
            <text:list-item text:style-override="id1-3-2-4-20-4">
              <text:number>•</text:number>
              <text:p text:style-name="al">bijkomende sociale problemen</text:p>
            </text:list-item>
            <text:list-item text:style-override="id1-3-2-4-20-5">
              <text:number>•</text:number>
              <text:p text:style-name="al">bijkomende emotionele problemen</text:p>
            </text:list-item>
            <text:list-item text:style-override="id1-3-2-4-20-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29">
            <text:list-item text:style-override="id1-3-2-4-29-1">
              <text:number>•</text:number>
              <text:p text:style-name="al">Gespannen spieren, vaak in schoudergordel en rug.</text:p>
            </text:list-item>
            <text:list-item text:style-override="id1-3-2-4-29-2">
              <text:number>•</text:number>
              <text:p text:style-name="al">Hoge bloeddruk.</text:p>
            </text:list-item>
            <text:list-item text:style-override="id1-3-2-4-29-3">
              <text:number>•</text:number>
              <text:p text:style-name="al">Gewrichtspijn.</text:p>
            </text:list-item>
            <text:list-item text:style-override="id1-3-2-4-29-4">
              <text:number>•</text:number>
              <text:p text:style-name="al">Gevoelens van slapte.</text:p>
            </text:list-item>
            <text:list-item text:style-override="id1-3-2-4-29-5">
              <text:number>•</text:number>
              <text:p text:style-name="al">Slapeloosheid.</text:p>
            </text:list-item>
            <text:list-item text:style-override="id1-3-2-4-29-6">
              <text:number>•</text:number>
              <text:p text:style-name="al">Migraine, duizeligheid.</text:p>
            </text:list-item>
            <text:list-item text:style-override="id1-3-2-4-29-7">
              <text:number>•</text:number>
              <text:p text:style-name="al">Spierkrampen.</text:p>
            </text:list-item>
            <text:list-item text:style-override="id1-3-2-4-29-8">
              <text:number>•</text:number>
              <text:p text:style-name="al">Verminderde weerstand, ziektegevoeligheid.</text:p>
            </text:list-item>
            <text:list-item text:style-override="id1-3-2-4-29-9">
              <text:number>•</text:number>
              <text:p text:style-name="al">Opvliegingen.</text:p>
            </text:list-item>
            <text:list-item text:style-override="id1-3-2-4-29-10">
              <text:number>•</text:number>
              <text:p text:style-name="al">Ademnood en gevoelens van beklemming op de borst.</text:p>
            </text:list-item>
            <text:list-item text:style-override="id1-3-2-4-29-11">
              <text:number>•</text:number>
              <text:p text:style-name="al">Plotseling hevig zweten.</text:p>
            </text:list-item>
            <text:list-item text:style-override="id1-3-2-4-29-12">
              <text:number>•</text:number>
              <text:p text:style-name="al">Gevoelens van beklemming in de hals.</text:p>
            </text:list-item>
            <text:list-item text:style-override="id1-3-2-4-29-13">
              <text:number>•</text:number>
              <text:p text:style-name="al">Spiertrekkingen in het gezicht.</text:p>
            </text:list-item>
            <text:list-item text:style-override="id1-3-2-4-29-14">
              <text:number>•</text:number>
              <text:p text:style-name="al">Verhoogde algemene prikkelbaarheid, boosheid, (verbale) agressie, zwijgen. Ongeduld.</text:p>
            </text:list-item>
            <text:list-item text:style-override="id1-3-2-4-29-15">
              <text:number>•</text:number>
              <text:p text:style-name="al">Vaak huilen.</text:p>
            </text:list-item>
            <text:list-item text:style-override="id1-3-2-4-29-16">
              <text:number>•</text:number>
              <text:p text:style-name="al">Neerslachtigheid.</text:p>
            </text:list-item>
            <text:list-item text:style-override="id1-3-2-4-29-17">
              <text:number>•</text:number>
              <text:p text:style-name="al">Isolering.</text:p>
            </text:list-item>
            <text:list-item text:style-override="id1-3-2-4-29-18">
              <text:number>•</text:number>
              <text:p text:style-name="al">Verbittering.</text:p>
            </text:list-item>
            <text:list-item text:style-override="id1-3-2-4-29-19">
              <text:number>•</text:number>
              <text:p text:style-name="al">Concentratieproblemen.</text:p>
            </text:list-item>
            <text:list-item text:style-override="id1-3-2-4-29-20">
              <text:number>•</text:number>
              <text:p text:style-name="al">Dwangmatig denken, niet meer kunnen stoppen.</text:p>
            </text:list-item>
            <text:list-item text:style-override="id1-3-2-4-29-21">
              <text:number>•</text:number>
              <text:p text:style-name="al">Rusteloosheid.</text:p>
            </text:list-item>
            <text:list-item text:style-override="id1-3-2-4-29-22">
              <text:number>•</text:number>
              <text:p text:style-name="al">Perfectionisme.</text:p>
            </text:list-item>
            <text:list-item text:style-override="id1-3-2-4-29-23">
              <text:number>•</text:number>
              <text:p text:style-name="al">Geen beslissingen kunnen nemen.</text:p>
            </text:list-item>
            <text:list-item text:style-override="id1-3-2-4-29-24">
              <text:number>•</text:number>
              <text:p text:style-name="al">Denkblokkade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4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Zorg en gezondheid | Organisatie en beleid</meta:user-defined>
    <meta:user-defined meta:name="DC.source">titel 4.3 van de Algemene wet bestuursrecht]|[1.0:c:BWBR0005537&amp;titeldeel=4.3&amp;g=2019-10-01</meta:user-defined>
    <meta:user-defined meta:name="DC.source">Jeugdwet]|[1.0:c:BWBR0034925&amp;g=2019-07-01</meta:user-defined>
    <meta:user-defined meta:name="DCTERMS.alternative">Beleidsregels Jeugdhulp gemeente Dinkelland 2020</meta:user-defined>
    <dc:language>nl</dc:language>
    <meta:user-defined meta:name="OVERHEID.Gemeente/DC.spatial">Dinkelland</meta:user-defined>
    <meta:user-defined meta:name="DC.title">Beleidsregel van het college van burgemeester en wethouders van de gemeente Dinkelland houdende regels omtrent jeugdhulp (Beleidsregels Jeugdhulp gemeente Dinkelland 2020)</meta:user-defined>
    <meta:user-defined meta:name="DCTERMS.W3CDTF/DCTERMS.available">2020-02-10</meta:user-defined>
    <meta:user-defined meta:name="DCTERMS.W3CDTF/OVERHEIDop.jaargang">2020</meta:user-defined>
    <meta:user-defined meta:name="OVERHEIDop.publicationIssue">31546</meta:user-defined>
    <meta:user-defined meta:name="OVERHEIDop.betreftRegeling">CVDR636918_1</meta:user-defined>
    <meta:user-defined meta:name="xs:date/OVERHEIDop.startdatum">2020-02-11</meta:user-defined>
    <meta:user-defined meta:name="OVERHEIDop.GmbID/DC.identifier">gmb-2020-31546</meta:user-defined>
    <meta:user-defined meta:name="OVERHEIDop.versieInformatie"/>
  </office:meta>
</office:document-meta>
</file>