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‘verlegging gastransportleiding A-53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het ontwerp wijzigingsplan ‘verlegging gastransporteliding A-531’ van 16 september t/m 28 oktober 2020 ter inzage heeft gelegen. Tijdens de ter inzage legging zijn er geen zienswijzen op het plan ingediend. Vandaar dat het college van B&amp;W het wijzigingsplan ‘verlegging gastransportleiding A-531’met IMRO-nummer NL.IMRO.0779.RVWPverlgastranspl-vs01 op 24 november 2020 heeft vastgesteld. Het wijzigingsplan heeft betrekking op het verleggen van de gastransportleiding in verband met de verbreding van de A27.</text:p>
            <text:p text:style-name="common-al"/>
            <text:p text:style-name="common-al">
            <text:span text:style-name="nadrukvet">Plan inzien</text:span>
          </text:p>
            <text:p text:style-name="common-al">U kunt het plan, het vaststellingsbesluit en de bijbehorende stukken van 3 december 2020 t/m 21 januari 2021 inzien in de Gemeentewinkel, op www.ruimtelijkeplannen.nl en http://0779.ropubliceer.nl. </text:p>
            <text:p text:style-name="common-al"/>
            <text:p text:style-name="common-al">
            <text:span text:style-name="nadrukvet">Communicatie</text:span>
          </text:p>
            <text:p text:style-name="common-al">Als u als belanghebbende kunt aantonen dat u redelijkerwijs niet in staat bent geweest uw zienswijze bij het college kenbaar te maken, kunt u tot en met 21 januari 2021 beroep instellen.</text:p>
            <text:p text:style-name="common-al">U kunt uw beroepschrift richten aan:</text:p>
            <text:p text:style-name="common-al"/>
            <text:p text:style-name="common-al">De Afdeling bestuursrechtspraak van de Raad van State</text:p>
            <text:p text:style-name="common-al">Postbus 20019</text:p>
            <text:p text:style-name="common-al">2500 EA 's-Gravenhage</text:p>
            <text:p text:style-name="common-al"/>
            <text:p text:style-name="common-al">Het bestemmingsplan treedt in werking op 22 januari 2020. Ook als u in beroep gaat. Als u in beroep gaat, kunt u wel een verzoek om voorlopige voorziening indienen bij de voorzitter van de afdeling Bestuursrechtspraak. Dan stellen we de inwerkingtreding uit totdat op het verzoek is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Ruimte en infrastructuur | Organisatie en beleid</meta:user-defined>
    <dc:language>nl</dc:language>
    <meta:user-defined meta:name="OVERHEID.Gemeente/DC.spatial">Geertruidenberg</meta:user-defined>
    <meta:user-defined meta:name="DC.title">Vaststelling wijzigingsplan ‘verlegging gastransportleiding A-531’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57</meta:user-defined>
    <meta:user-defined meta:name="OVERHEIDop.GmbID/DC.identifier">gmb-2020-315457</meta:user-defined>
    <meta:user-defined meta:name="OVERHEIDop.versieInformatie"/>
  </office:meta>
</office:document-meta>
</file>