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0">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Den Helder, houdende uitvoeringsregels bij de inzet van publiek cameratoezicht [Uitvoeringsregeling publiek cameratoezicht in de gemeente Den Helder 2020]</text:p>
      <text:section text:name="regeling_id1-3-2" text:style-name="regeling">
        <text:section text:name="aanhef_id1-3-2-1" text:style-name="aanhef">
          <text:section text:name="preambule_id1-3-2-1-1" text:style-name="preambule">
            <text:p text:style-name="al">Intitulé</text:p>
            <text:p text:style-name="al">De burgemeester van de gemeente Den Helder </text:p>
            <text:p text:style-name="al"/>
            <text:p text:style-name="al">gelet op artikel 151c van de Gemeentewet;</text:p>
            <text:p text:style-name="al"/>
            <text:p text:style-name="al">gelet op artikel 2:77 van de Algemene Plaatselijke Verordening van de gemeente Den Helder;</text:p>
            <text:p text:style-name="al"/>
            <text:p text:style-name="al">B E S L U I T</text:p>
            <text:p text:style-name="al"/>
            <text:p text:style-name="al">vast te stellen de volgende uitvoeringsregels bij inzet van publiek cameratoezicht:</text:p>
            <text:p text:style-name="al"/>
            <text:p text:style-name="al">
            <text:span text:style-name="nadrukvet">
              <text:span text:style-name="nadrukondlijn">Uitvoeringsregeling publiek cameratoezicht in de gemeente Den Helder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a.</text:number>
                <text:p text:style-name="al">
              <text:span text:style-name="nadrukondlijn">Camerasysteem</text:span>
            </text:p>
              </text:list-item>
              <text:list-item text:style-override="id1-3-2-2-1-3">
                <text:number/>
                <text:p text:style-name="al">Het geheel van camera’s, monitoren, opnameapparatuur, verbindingsapparatuur, bekabeling en bevestigingen.</text:p>
              </text:list-item>
              <text:list-item text:style-override="id1-3-2-2-1-4">
                <text:number/>
                <text:p text:style-name="al"/>
              </text:list-item>
              <text:list-item text:style-override="id1-3-2-2-1-5">
                <text:number>b.</text:number>
                <text:p text:style-name="al">
              <text:span text:style-name="nadrukondlijn">Vaste camera</text:span>
            </text:p>
              </text:list-item>
              <text:list-item text:style-override="id1-3-2-2-1-6">
                <text:number/>
                <text:p text:style-name="al">Een camera welke gebonden is aan een vaste locatie en is aangesloten op een vaste verbinding. </text:p>
              </text:list-item>
              <text:list-item text:style-override="id1-3-2-2-1-7">
                <text:number/>
                <text:p text:style-name="al"/>
              </text:list-item>
              <text:list-item text:style-override="id1-3-2-2-1-8">
                <text:number>c.</text:number>
                <text:p text:style-name="al">
              <text:span text:style-name="nadrukondlijn">Flexibele camera</text:span>
            </text:p>
              </text:list-item>
              <text:list-item text:style-override="id1-3-2-2-1-9">
                <text:number/>
                <text:p text:style-name="al">Een camera welke flexibel kan worden ingezet en niet gebonden is aan een vaste locatie. </text:p>
              </text:list-item>
              <text:list-item text:style-override="id1-3-2-2-1-10">
                <text:number/>
                <text:p text:style-name="al"/>
              </text:list-item>
              <text:list-item text:style-override="id1-3-2-2-1-11">
                <text:number>d.</text:number>
                <text:p text:style-name="al">
              <text:span text:style-name="nadrukondlijn">Cameratoezicht</text:span>
            </text:p>
              </text:list-item>
              <text:list-item text:style-override="id1-3-2-2-1-12">
                <text:number/>
                <text:p text:style-name="al">Toezicht met behulp van het camerasysteem.</text:p>
              </text:list-item>
              <text:list-item text:style-override="id1-3-2-2-1-13">
                <text:number/>
                <text:p text:style-name="al"/>
              </text:list-item>
              <text:list-item text:style-override="id1-3-2-2-1-14">
                <text:number>e.</text:number>
                <text:p text:style-name="al">
              <text:span text:style-name="nadrukondlijn">Camera Toezicht Ruimte (CTR)</text:span>
            </text:p>
              </text:list-item>
              <text:list-item text:style-override="id1-3-2-2-1-15">
                <text:number/>
                <text:p text:style-name="al">De ruimte waar de beelden op monitoren live bekeken kunnen worden en waar de opnameapparatuur is ondergebracht.</text:p>
              </text:list-item>
              <text:list-item text:style-override="id1-3-2-2-1-16">
                <text:number/>
                <text:p text:style-name="al"/>
              </text:list-item>
              <text:list-item text:style-override="id1-3-2-2-1-17">
                <text:number>f.</text:number>
                <text:p text:style-name="al">
              <text:span text:style-name="nadrukondlijn">Beeldinformatie</text:span>
            </text:p>
              </text:list-item>
              <text:list-item text:style-override="id1-3-2-2-1-18">
                <text:number/>
                <text:p text:style-name="al">De door het publiek cameratoezicht verkregen en geregistreerde filmbeelden. </text:p>
              </text:list-item>
              <text:list-item text:style-override="id1-3-2-2-1-19">
                <text:number/>
                <text:p text:style-name="al"/>
              </text:list-item>
              <text:list-item text:style-override="id1-3-2-2-1-20">
                <text:number>g.</text:number>
                <text:p text:style-name="al">
              <text:span text:style-name="nadrukondlijn">O</text:span>p<text:span text:style-name="nadrukondlijn">slaglocatie</text:span></text:p>
              </text:list-item>
              <text:list-item text:style-override="id1-3-2-2-1-21">
                <text:number/>
                <text:p text:style-name="al">Server in operationeel beheer van de operationeel regisseur. </text:p>
              </text:list-item>
              <text:list-item text:style-override="id1-3-2-2-1-22">
                <text:number/>
                <text:p text:style-name="al"/>
              </text:list-item>
              <text:list-item text:style-override="id1-3-2-2-1-23">
                <text:number>h.</text:number>
                <text:p text:style-name="al">
              <text:span text:style-name="nadrukondlijn">Beheer</text:span>
            </text:p>
              </text:list-item>
              <text:list-item text:style-override="id1-3-2-2-1-24">
                <text:number/>
                <text:p text:style-name="al">De zorg voor de continuïteit van het publiek cameratoezicht.</text:p>
              </text:list-item>
              <text:list-item text:style-override="id1-3-2-2-1-25">
                <text:number/>
                <text:p text:style-name="al"/>
              </text:list-item>
              <text:list-item text:style-override="id1-3-2-2-1-26">
                <text:number>i.</text:number>
                <text:p text:style-name="al">
              <text:span text:style-name="nadrukondlijn">Beheerder</text:span>
            </text:p>
              </text:list-item>
              <text:list-item text:style-override="id1-3-2-2-1-27">
                <text:number/>
                <text:p text:style-name="al">De gemeente Den Helder.</text:p>
              </text:list-item>
              <text:list-item text:style-override="id1-3-2-2-1-28">
                <text:number/>
                <text:p text:style-name="al"/>
              </text:list-item>
              <text:list-item text:style-override="id1-3-2-2-1-29">
                <text:number>j.</text:number>
                <text:p text:style-name="al">
              <text:span text:style-name="nadrukondlijn">Operationele regie</text:span>
            </text:p>
              </text:list-item>
              <text:list-item text:style-override="id1-3-2-2-1-30">
                <text:number/>
                <text:p text:style-name="al">De operationele uitvoering bij het gebruik van het publiek cameratoezicht.</text:p>
              </text:list-item>
              <text:list-item text:style-override="id1-3-2-2-1-31">
                <text:number/>
                <text:p text:style-name="al"/>
              </text:list-item>
              <text:list-item text:style-override="id1-3-2-2-1-32">
                <text:number>k.</text:number>
                <text:p text:style-name="al">
              <text:span text:style-name="nadrukondlijn">Operationeel regisseur </text:span>
            </text:p>
              </text:list-item>
              <text:list-item text:style-override="id1-3-2-2-1-33">
                <text:number/>
                <text:p text:style-name="al">De politie.</text:p>
              </text:list-item>
              <text:list-item text:style-override="id1-3-2-2-1-34">
                <text:number/>
                <text:p text:style-name="al"/>
              </text:list-item>
              <text:list-item text:style-override="id1-3-2-2-1-35">
                <text:number>l.</text:number>
                <text:p text:style-name="al">
              <text:span text:style-name="nadrukondlijn">Technisch beheerder</text:span>
            </text:p>
              </text:list-item>
              <text:list-item text:style-override="id1-3-2-2-1-36">
                <text:number/>
                <text:p text:style-name="al">De partij die de camera’s levert en het technische onderhoud verricht. Hieronder valt tevens (ver)plaatsing van de camera’s.</text:p>
              </text:list-item>
              <text:list-item text:style-override="id1-3-2-2-1-37">
                <text:number/>
                <text:p text:style-name="al"/>
              </text:list-item>
              <text:list-item text:style-override="id1-3-2-2-1-38">
                <text:number>m.</text:number>
                <text:p text:style-name="al">
              <text:span text:style-name="nadrukondlijn">Incident</text:span>
            </text:p>
              </text:list-item>
              <text:list-item text:style-override="id1-3-2-2-1-39">
                <text:number/>
                <text:p text:style-name="al">Een waargenomen strafbaar feit, ongeval of andere gebeurtenis die vraagt om optreden.</text:p>
                <text:p text:style-name="al"/>
              </text:list-item>
            </text:list>
          </text:section>
          <text:section text:name="artikel_id1-3-2-2-2" text:style-name="artikel">
            <text:p text:style-name="artikel_kop_titel"><text:span text:style-name="artikel_kop_label">Artikel</text:span> <text:span text:style-name="artikel_kop_nr">2:</text:span> Doel van het publieke cameratoezicht</text:p>
            <text:p text:style-name="al">Het doel van het publieke cameratoezicht is:</text:p>
            <text:list text:style-name="id1-3-2-2-2-3">
              <text:list-item text:style-override="id1-3-2-2-2-3">
                <text:number>1.</text:number>
                <text:p text:style-name="al">Handhaving van de openbare orde.</text:p>
              </text:list-item>
              <text:list-item text:style-override="id1-3-2-2-2-4">
                <text:number>2.</text:number>
                <text:p text:style-name="al">De identificatie en vervolging van verdachten van strafbare feiten door de daarvoor verantwoordelijke autoriteiten.</text:p>
              </text:list-item>
            </text:list>
            <text:p text:style-name="al"/>
          </text:section>
          <text:section text:name="artikel_id1-3-2-2-3" text:style-name="artikel">
            <text:p text:style-name="artikel_kop_titel"><text:span text:style-name="artikel_kop_label">Artikel</text:span> <text:span text:style-name="artikel_kop_nr">3:</text:span> Plaatsingscriteria</text:p>
            <text:p text:style-name="al">De criteria waaraan inzet van vast en flexibel cameratoezicht verbonden zijn luiden als volgt:</text:p>
            <text:list text:style-name="id1-3-2-2-3-3">
              <text:list-item text:style-override="id1-3-2-2-3-3">
                <text:number>1.</text:number>
                <text:p text:style-name="al">Er is sprake van verstoring van de openbare orde of er is gevaar dat verstoring van de openbare orde ontstaat. </text:p>
              </text:list-item>
              <text:list-item text:style-override="id1-3-2-2-3-4">
                <text:number>2.</text:number>
                <text:p text:style-name="al">Er is een evenwichtige verhouding tussen inzet van cameratoezicht en de geconstateerde criminaliteit en overlast.</text:p>
              </text:list-item>
              <text:list-item text:style-override="id1-3-2-2-3-5">
                <text:number>3.</text:number>
                <text:p text:style-name="al">Er wordt voorafgaand aan inzet afgewogen of het geformuleerde doel met alternatieve (minder ingrijpende) maatregelen behaald kan worden.</text:p>
              </text:list-item>
              <text:list-item text:style-override="id1-3-2-2-3-6">
                <text:number>4.</text:number>
                <text:p text:style-name="al">Publiek cameratoezicht is onderdeel van een breder pakket aan maatregelen die zijn getroffen om openbare ordeverstoring tegen te gaan. </text:p>
                <text:p text:style-name="al"/>
              </text:list-item>
            </text:list>
          </text:section>
          <text:section text:name="artikel_id1-3-2-2-4" text:style-name="artikel">
            <text:p text:style-name="artikel_kop_titel"><text:span text:style-name="artikel_kop_label"/> <text:span text:style-name="artikel_kop_nr"/>  Artikel 4: Opname beeldinformatie</text:p>
            <text:p text:style-name="al">De camera’s zijn 24 uur per dag operationeel. De kwaliteit van de beelden is zodanig dat ook op nachtelijke opnamen het gefilmde duidelijk te onderscheiden is. </text:p>
            <text:p text:style-name="al"/>
          </text:section>
          <text:section text:name="artikel_id1-3-2-2-5" text:style-name="artikel">
            <text:p text:style-name="artikel_kop_titel"><text:span text:style-name="artikel_kop_label">Artikel</text:span> <text:span text:style-name="artikel_kop_nr">5:</text:span> Taken en verantwoordelijkheden </text:p>
            <text:list text:style-name="id1-3-2-2-5-2">
              <text:list-item text:style-override="id1-3-2-2-5-2">
                <text:number>1.</text:number>
                <text:p text:style-name="al">De plaatsing van cameratoezicht geschiedt onder verantwoordelijkheid van de gemeente Den Helder, de beheerder van het camerasysteem. </text:p>
              </text:list-item>
              <text:list-item text:style-override="id1-3-2-2-5-3">
                <text:number>2.</text:number>
                <text:p text:style-name="al">Het functioneel beheer geschiedt onder verantwoordelijkheid van de politie, de operationeel regisseur.</text:p>
              </text:list-item>
              <text:list-item text:style-override="id1-3-2-2-5-4">
                <text:number>3.</text:number>
                <text:p text:style-name="al">Het dagelijks beheer van het camerasysteem wordt uitgevoerd door de operationeel regisseur en de bevoegde medewerkers in de cameratoezichtruimte.</text:p>
              </text:list-item>
              <text:list-item text:style-override="id1-3-2-2-5-5">
                <text:number>4.</text:number>
                <text:p text:style-name="al">Het technisch beheer van het camerasysteem geschiedt onder verantwoordelijkheid van de beheerder en door de leverancier van het systeem. </text:p>
              </text:list-item>
              <text:list-item text:style-override="id1-3-2-2-5-6">
                <text:number>5.</text:number>
                <text:p text:style-name="al">De leverancier draagt er zorg voor dat het camerasysteem periodiek wordt gecontroleerd op verzoek van de beheerder. Defecten worden zo snel als mogelijk hersteld.</text:p>
              </text:list-item>
              <text:list-item text:style-override="id1-3-2-2-5-7">
                <text:number>6.</text:number>
                <text:p text:style-name="al">De bevoegde medewerkers van de operationeel regisseur zijn bevoegd tot het bedienen van het camerasysteem en tot het inzien van de beeldinformatie. Zij gaan integer om met de beeldinformatie, in het bijzonder met betrekking tot de privacy van personen. </text:p>
              </text:list-item>
              <text:list-item text:style-override="id1-3-2-2-5-8">
                <text:number>7.</text:number>
                <text:p text:style-name="al">De operationeel regisseur draagt er zorg voor dat er zorgvuldig met het beeldmateriaal wordt omgegaan wanneer dit in verband met een incident moet worden veiliggesteld. Indien de aard van het incident dit vraagt, meld de operationeel regisseur dit aan de beheerder. </text:p>
                <text:p text:style-name="al"/>
              </text:list-item>
            </text:list>
          </text:section>
          <text:section text:name="artikel_id1-3-2-2-6" text:style-name="artikel">
            <text:p text:style-name="artikel_kop_titel"><text:span text:style-name="artikel_kop_label">Artikel</text:span> <text:span text:style-name="artikel_kop_nr">6:</text:span> Uitkijken en bediening van het camerasysteem</text:p>
            <text:list text:style-name="id1-3-2-2-6-2">
              <text:list-item text:style-override="id1-3-2-2-6-2">
                <text:number>1.</text:number>
                <text:p text:style-name="al">Bevoegd tot het bedienen van het camerasysteem c.q. het live uitkijken van beelden zijn:</text:p>
                <text:list text:style-name="id1-3-2-2-6-2-3">
                  <text:list-item text:style-override="id1-3-2-2-6-2-3-1">
                    <text:number>-</text:number>
                    <text:p text:style-name="al">politiefunctionarissen voor de uitoefening van hun wettelijke taken in geval zij voor het uitkijken geautoriseerd zijn en hiervoor een opleiding hebben genoten;</text:p>
                  </text:list-item>
                  <text:list-item text:style-override="id1-3-2-2-6-2-3-2">
                    <text:number>-</text:number>
                    <text:p text:style-name="al">de bevoegde medewerkers van de Camera Toezicht Ruimte;</text:p>
                  </text:list-item>
                  <text:list-item text:style-override="id1-3-2-2-6-2-3-3">
                    <text:number>-</text:number>
                    <text:p text:style-name="al">derden (bijvoorbeeld leverancier van de apparatuur), indien dat functioneel noodzakelijk is, uitsluitend met toestemming van de operationeel regisseur.</text:p>
                  </text:list-item>
                </text:list>
              </text:list-item>
              <text:list-item text:style-override="id1-3-2-2-6-3">
                <text:number>2.</text:number>
                <text:p text:style-name="al">Onder het bedienen van de apparatuur wordt ook begrepen het terugkijken van digitale opnamen en het vastleggen van beeldinformatie op USB-stick, DVD, (micro)SD-card of een andere wijze van datatransport.</text:p>
              </text:list-item>
              <text:list-item text:style-override="id1-3-2-2-6-4">
                <text:number>3.</text:number>
                <text:p text:style-name="al">In geval derden inzicht willen in publieke camerabeelden, dient men zich te beroepen op artikel 19 van de Wet Politiegegevens (WPG). </text:p>
              </text:list-item>
              <text:list-item text:style-override="id1-3-2-2-6-5">
                <text:number>4.</text:number>
                <text:p text:style-name="al">De politie mag zonder tussenkomst van een Officier van Justitie beschikken over de camerabeelden en kan deze indien noodzakelijk toevoegen aan een strafrechtelijk dossier.</text:p>
              </text:list-item>
              <text:list-item text:style-override="id1-3-2-2-6-6">
                <text:number>5.</text:number>
                <text:p text:style-name="al">De advocaat ontvangt, indien noodzakelijk en relevant, een kopie van het strafrechtelijke dossier met een uitwerking van de camerabeelden.</text:p>
              </text:list-item>
              <text:list-item text:style-override="id1-3-2-2-6-7">
                <text:number>6.</text:number>
                <text:p text:style-name="al">In geval de advocaat de uitwerking van de camerabeelden wantrouwt, kan deze een verzoek tot inzage van de originele camerabeelden doen bij de rechtercommissaris. </text:p>
              </text:list-item>
            </text:list>
            <text:p text:style-name="al"/>
          </text:section>
          <text:section text:name="artikel_id1-3-2-2-7" text:style-name="artikel">
            <text:p text:style-name="artikel_kop_titel"><text:span text:style-name="artikel_kop_label">Artikel</text:span> <text:span text:style-name="artikel_kop_nr">7:</text:span> Locaties</text:p>
            <text:p text:style-name="al">De gebieden voor inzet van publiek cameratoezicht zijn door de burgemeester aangewezen in een aanwijzingsbesluit publiek cameratoezicht. </text:p>
            <text:p text:style-name="al"/>
          </text:section>
          <text:section text:name="artikel_id1-3-2-2-8" text:style-name="artikel">
            <text:p text:style-name="artikel_kop_titel"><text:span text:style-name="artikel_kop_label">Artikel</text:span> <text:span text:style-name="artikel_kop_nr">8:</text:span> Vast cameratoezicht</text:p>
            <text:list text:style-name="id1-3-2-2-8-2">
              <text:list-item text:style-override="id1-3-2-2-8-2">
                <text:number>1.</text:number>
                <text:p text:style-name="al">In de gebieden als aangewezen in het ‘Aanwijzingsbesluit gebieden publiek cameratoezicht 2020’ worden maximaal acht vaste camera’s geplaatst. </text:p>
              </text:list-item>
              <text:list-item text:style-override="id1-3-2-2-8-3">
                <text:number>2.</text:number>
                <text:p text:style-name="al">Vaste camera’s worden geplaatst voor de duur van vijf jaar.</text:p>
              </text:list-item>
              <text:list-item text:style-override="id1-3-2-2-8-4">
                <text:number>3.</text:number>
                <text:p text:style-name="al">Er vindt jaarlijks evaluatie plaats waarbij de vaste camera’s worden getoetst op de plaatsingscriteria als genoemd in artikel 3 van deze uitvoeringsregeling.</text:p>
              </text:list-item>
              <text:list-item text:style-override="id1-3-2-2-8-5">
                <text:number>4.</text:number>
                <text:p text:style-name="al">De beheerder houdt een registratie bij van locaties en plaatsingstijden van vaste camera’s.</text:p>
              </text:list-item>
            </text:list>
            <text:p text:style-name="al"/>
          </text:section>
          <text:section text:name="artikel_id1-3-2-2-9" text:style-name="artikel">
            <text:p text:style-name="artikel_kop_titel"><text:span text:style-name="artikel_kop_label">Artikel</text:span> <text:span text:style-name="artikel_kop_nr">9:</text:span> Flexibel cameratoezicht</text:p>
            <text:list text:style-name="id1-3-2-2-9-2">
              <text:list-item text:style-override="id1-3-2-2-9-2">
                <text:number>1.</text:number>
                <text:p text:style-name="al">In de gebieden als aangewezen in het ‘Aanwijzingsbesluit gebieden publiek cameratoezicht 2020’ worden maximaal vijf flexibele camera’s geplaatst. </text:p>
              </text:list-item>
              <text:list-item text:style-override="id1-3-2-2-9-3">
                <text:number>2.</text:number>
                <text:p text:style-name="al">Flexibele camera’s worden geplaatst voor een periode tot drie maanden waarna evaluatie plaats vindt. </text:p>
              </text:list-item>
              <text:list-item text:style-override="id1-3-2-2-9-4">
                <text:number>3.</text:number>
                <text:p text:style-name="al">Indien de situatie dit vereist, kan de tijdelijke plaatsing van een flexibele camera met maximaal drie maanden worden verlengd.</text:p>
              </text:list-item>
              <text:list-item text:style-override="id1-3-2-2-9-5">
                <text:number>4.</text:number>
                <text:p text:style-name="al">De beheerder houdt een registratie bij van locaties en plaatsingstijden van flexibele camera’s.</text:p>
              </text:list-item>
            </text:list>
            <text:p text:style-name="al"/>
          </text:section>
          <text:section text:name="artikel_id1-3-2-2-10" text:style-name="artikel">
            <text:p text:style-name="artikel_kop_titel"><text:span text:style-name="artikel_kop_label">Artikel</text:span> <text:span text:style-name="artikel_kop_nr">10:</text:span> Evaluatie</text:p>
            <text:list text:style-name="id1-3-2-2-10-2">
              <text:list-item text:style-override="id1-3-2-2-10-2">
                <text:number>1.</text:number>
                <text:p text:style-name="al">Uitgebreide evaluatie van het publieke cameratoezicht vindt voor het eerst plaatst voor 9 december 2022. </text:p>
              </text:list-item>
              <text:list-item text:style-override="id1-3-2-2-10-3">
                <text:number>2.</text:number>
                <text:p text:style-name="al">Uitgebreide evaluatie vindt vanaf 9 december 2022 om de vijf jaar plaats. </text:p>
              </text:list-item>
              <text:list-item text:style-override="id1-3-2-2-10-4">
                <text:number>3.</text:number>
                <text:p text:style-name="al">Bij uitgebreide evaluatie wordt er getoetst op nut en noodzaak tot inzet van publiek cameratoezicht.</text:p>
              </text:list-item>
            </text:list>
            <text:p text:style-name="al"/>
          </text:section>
          <text:section text:name="artikel_id1-3-2-2-11" text:style-name="artikel">
            <text:p text:style-name="artikel_kop_titel"><text:span text:style-name="artikel_kop_label">Artikel</text:span> <text:span text:style-name="artikel_kop_nr">11:</text:span> Integriteit en privacy </text:p>
            <text:list text:style-name="id1-3-2-2-11-2">
              <text:list-item text:style-override="id1-3-2-2-11-2">
                <text:number>1.</text:number>
                <text:p text:style-name="al">De beeldinformatie wordt uitsluitend gebruikt voor de doelstellingen als genoemd in artikel 2 van deze uitvoeringsregeling.</text:p>
              </text:list-item>
              <text:list-item text:style-override="id1-3-2-2-11-3">
                <text:number>2.</text:number>
                <text:p text:style-name="al">Bij cameratoezicht wordt de aanwezigheid hiervan kenbaar gemaakt doormiddel van informatieborden op diverse grensplaatsen van de aangewezen gebieden.</text:p>
              </text:list-item>
              <text:list-item text:style-override="id1-3-2-2-11-4">
                <text:number>3.</text:number>
                <text:p text:style-name="al">Bij de locatie van de camera wordt een herkenbaarheidsbord of -sticker geplaatst.</text:p>
              </text:list-item>
              <text:list-item text:style-override="id1-3-2-2-11-5">
                <text:number>4.</text:number>
                <text:p text:style-name="al">Om de inbreuk op de privacy van mensen te beperken, worden de camerabeelden deels gemaskeerd/afgeschermd voor uitkijken. Maskering vindt plaats in situaties waarbij zicht in woningen wordt gefilmd. De operationeel regisseur geeft de technisch beheerder opdracht tot maskeren van deze beelden.</text:p>
              </text:list-item>
              <text:list-item text:style-override="id1-3-2-2-11-6">
                <text:number>5.</text:number>
                <text:p text:style-name="al">De in artikel 5 lid 1 genoemde functionarissen gaan vertrouwelijk en integer om met de kennis die zij tot zich krijgen met het cameratoezicht, in het bijzonder met betrekking tot de privacy van derden.</text:p>
                <text:p text:style-name="al"/>
              </text:list-item>
            </text:list>
          </text:section>
          <text:section text:name="artikel_id1-3-2-2-12" text:style-name="artikel">
            <text:p text:style-name="artikel_kop_titel"><text:span text:style-name="artikel_kop_label">Artikel</text:span> <text:span text:style-name="artikel_kop_nr">12:</text:span> Opslaglocatie en termijnen publieke camerabeelden</text:p>
            <text:list text:style-name="id1-3-2-2-12-2">
              <text:list-item text:style-override="id1-3-2-2-12-2">
                <text:number>1.</text:number>
                <text:p text:style-name="al">Beeldinformatie wordt direct opgeslagen op een harde schijf/server welke in beheer is bij de operationeel regisseur. De medewerkers van de cameratoezichtruimte dragen er zorg voor dat de overdracht van camerabeelden aan rechercheafdelingen in geval dit noodzakelijk is voor opsporingsonderzoek.</text:p>
              </text:list-item>
              <text:list-item text:style-override="id1-3-2-2-12-3">
                <text:number>2.</text:number>
                <text:p text:style-name="al">Opslag van camerabeelden vindt plaats conform wettelijke termijnen:</text:p>
                <text:list text:style-name="id1-3-2-2-12-3-3">
                  <text:list-item text:style-override="id1-3-2-2-12-3-3-1">
                    <text:number>-</text:number>
                    <text:p text:style-name="al">Ten hoogste vier weken met uitzondering van beelden waarop strafbare feiten zijn vastgelegd en beelden die door de politie en Openbaar Ministerie worden ingezet voor de opsporing en vervolging van de verdachten van een gepleegd strafbaar feit. </text:p>
                  </text:list-item>
                  <text:list-item text:style-override="id1-3-2-2-12-3-3-2">
                    <text:number>-</text:number>
                    <text:p text:style-name="al">Ongebruikte beelden worden na vier weken automatisch vernietigd.</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Melding bij de Autoriteit Persoonsgegevens</text:p>
            <text:p text:style-name="al">De beheerder heeft melding gemaakt bij de Autoriteit Persoonsgegevens van bovenstaande verwerking van persoonsgegevens middels digitale beeldopnamen.</text:p>
            <text:p text:style-name="al"/>
          </text:section>
          <text:section text:name="artikel_id1-3-2-2-14" text:style-name="artikel">
            <text:p text:style-name="artikel_kop_titel"><text:span text:style-name="artikel_kop_label">Artikel</text:span> <text:span text:style-name="artikel_kop_nr">14:</text:span> Slotbepaling</text:p>
            <text:p text:style-name="al">Deze uitvoeringsregeling kan worden aangehaald als ‘Uitvoeringsregeling publiek cameratoezicht in de gemeente Den Helder 2020’ en treedt in werking op 9 december 2020. Publicatie zal plaats vinden via officiële bekendmakingen. </text:p>
            <text:p text:style-name="al"/>
            <text:p text:style-name="al"/>
          </text:section>
        </text:section>
        <text:section text:name="regeling-sluiting_id1-3-2-3" text:style-name="regeling-sluiting">
          <text:section text:name="ondertekening_id1-3-2-3-1">
            <text:p><text:span text:style-name="functie">Den Helder, 26 november 2020 </text:span></text:p>
            <text:p><text:span text:style-name="functie"/></text:p>
          </text:section>
          <text:section text:name="ondertekening_id1-3-2-3-2">
            <text:p><text:span text:style-name="functie"/></text:p>
            <text:p><text:span text:style-name="functie">Burgemeester van de gemeente Den Helder,</text:span></text:p>
            <text:p><text:span text:style-name="functie"/></text:p>
          </text:section>
          <text:section text:name="ondertekening_id1-3-2-3-3">
            <text:p><text:span text:style-name="functie"/></text:p>
            <text:p><text:span text:style-name="functie">J. Nobel,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Het college van burgemeester en wethouders streeft naar een veilige en leefbare openbare ruimte. Middels diverse maatregelen probeert de burgemeester de veiligheid te waarborgen. Desondanks blijven zich incidenten voordoen die openbare orde verstoring met zich meebrengen. Vaak vinden de incidenten plaats in bepaalde risicogebieden maar soms variëren de locaties. De burgemeester heeft, op grond van artikel 151c van de Gemeentewet in combinatie met artikel 2:77 van de APV, de bevoegdheid om in het belang van de handhaving van de openbare orde publiek cameratoezicht in te zetten. </text:p>
          <text:p text:style-name="al"/>
          <text:p text:style-name="al">In 2019 heeft er een onderzoek plaats gevonden waarbij het nut en de noodzaak tot inzet van publiek cameratoezicht is onderzocht. Binnen dit onderzoek zijn zowel professionals als (een deel van) de inwoners van de gemeente Den Helder gevraagd om hun inbreng. Hieruit komt naar voren dat publiek cameratoezicht een goede toevoeging vormt op de bestaande maatregelen die de openbare orde moeten waarborgen. In deze ‘Uitvoeringsregeling publiek cameratoezicht in de gemeente Den Helder 2020’ is vastgelegd welke voorwaarden er worden gesteld aan de inzet van publiek cameratoezicht binnen de gemeente Den Held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545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5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5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Den Helder</meta:user-defined>
    <meta:user-defined meta:name="OVERHEID.Informatietype/DC.type">officiële publicatie</meta:user-defined>
    <meta:user-defined meta:name="OVERHEIDgvop.Informatietype/DC.type">Beleidsregels</meta:user-defined>
    <meta:user-defined meta:name="OVERHEID.Gemeente/DCTERMS.publisher">Den Helder</meta:user-defined>
    <meta:user-defined meta:name="OVERHEID.Gemeente/OVERHEID.authority">Den Helder</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https://decentrale.regelgeving.overheid.nl/cvdr/xhtmloutput/Historie/Den%20Helder/627599/CVDR627599_1.html</meta:user-defined>
    <meta:user-defined meta:name="OVERHEIDop.referentienummer">2020-021508</meta:user-defined>
    <meta:user-defined meta:name="DCTERMS.alternative">Uitvoeringsregeling publiek cameratoezicht in de gemeente Den Helder 2020</meta:user-defined>
    <dc:language>nl</dc:language>
    <meta:user-defined meta:name="OVERHEID.Gemeente/DC.spatial">Den Helder</meta:user-defined>
    <meta:user-defined meta:name="DC.title">Besluit van de burgemeester van de gemeente Den Helder, houdende uitvoeringsregels bij de inzet van publiek cameratoezicht [Uitvoeringsregeling publiek cameratoezicht in de gemeente Den Helder 2020]</meta:user-defined>
    <meta:user-defined meta:name="DCTERMS.W3CDTF/DCTERMS.available">2020-12-01</meta:user-defined>
    <meta:user-defined meta:name="DCTERMS.W3CDTF/OVERHEIDop.jaargang">2020</meta:user-defined>
    <meta:user-defined meta:name="OVERHEIDop.publicationIssue">315455</meta:user-defined>
    <meta:user-defined meta:name="OVERHEIDop.betreftRegeling">CVDR646968_1</meta:user-defined>
    <meta:user-defined meta:name="xs:date/OVERHEIDop.startdatum">2020-12-09</meta:user-defined>
    <meta:user-defined meta:name="OVERHEIDop.GmbID/DC.identifier">gmb-2020-315455</meta:user-defined>
    <meta:user-defined meta:name="OVERHEIDop.versieInformatie"/>
  </office:meta>
</office:document-meta>
</file>