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2677) Sionsstraat 9 Voorburg legaliseren airco-unit op het dak va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legaliseren van airco-unit op het dak van het kantoorpand.</text:p>
            <text:p text:style-name="common-al">
            <text:span text:style-name="nadrukvet">Datum bekendmaking besluit: </text:span>27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545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5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5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004.074 453800.404</meta:user-defined>
    <meta:user-defined meta:name="DC.title">Verleende omgevingsvergunning (kenmerk 682677) Sionsstraat 9 Voorburg legaliseren airco-unit op het dak van kantoorpand</meta:user-defined>
    <meta:user-defined meta:name="OVERHEID.PostcodeHuisnummer/OVERHEIDop.postcodeHuisnummer">2271CX 9</meta:user-defined>
    <meta:user-defined meta:name="OVERHEIDop.straatnaam">Sionsstraat</meta:user-defined>
    <meta:user-defined meta:name="OVERHEIDop.woonplaats">Voorburg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454</meta:user-defined>
    <meta:user-defined meta:name="OVERHEIDop.GmbID/DC.identifier">gmb-2020-315454</meta:user-defined>
    <meta:user-defined meta:name="OVERHEIDop.versieInformatie"/>
  </office:meta>
</office:document-meta>
</file>