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plei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2389334 voor een omgevingsvergunning voor het <text:span text:style-name="nadrukvet">bouwen van 19 appartementen en 1 grondgebonden woning </text:span>op locatie Dorpsplein in Soesterberg. De vergunning is toegekend en is verzonden op 27 november 2020.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U kunt uw verzoek om inzage sturen aan postbus2000@soest.nl onder vermelding van uw contactgegevens en het zaaknummer of telefonisch contact met ons opnemen op telefoonnummer 035-6093411.</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44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77.04 459026.76</meta:user-defined>
    <meta:user-defined meta:name="DC.title">Kennisgeving besluit op aanvraag omgevingsvergunning Dorpsplein in Soesterberg</meta:user-defined>
    <meta:user-defined meta:name="OVERHEID.PostcodeHuisnummer/OVERHEIDop.postcodeHuisnummer">3769EA 3</meta:user-defined>
    <meta:user-defined meta:name="OVERHEIDop.straatnaam">Generaal Winkelmanstraat</meta:user-defined>
    <meta:user-defined meta:name="OVERHEIDop.woonplaats">Soesterberg</meta:user-defined>
    <meta:user-defined meta:name="DCTERMS.W3CDTF/DCTERMS.available">2020-12-01</meta:user-defined>
    <meta:user-defined meta:name="DCTERMS.W3CDTF/OVERHEIDop.jaargang">2020</meta:user-defined>
    <meta:user-defined meta:name="OVERHEIDop.publicationIssue">315445</meta:user-defined>
    <meta:user-defined meta:name="OVERHEIDop.GmbID/DC.identifier">gmb-2020-315445</meta:user-defined>
    <meta:user-defined meta:name="OVERHEIDop.versieInformatie"/>
  </office:meta>
</office:document-meta>
</file>