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rookkanaal - Lissenvaart 3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Lissenvaart 36, 2724 SJ Zoetermeer, plaatsen van een rookkanaal, WB20190789 (verzonden d.d. 28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4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9 </meta:user-defined>
    <dc:language>nl</dc:language>
    <meta:user-defined meta:name="OVERHEID.EPSG28992/DC.spatial">94266,7 453620,9</meta:user-defined>
    <meta:user-defined meta:name="DC.title">Gemeente Zoetermeer - verlenging beslistermijn omgevingsvergunning - plaatsen van een rookkanaal - Lissenvaart 36,  Zoetermeer</meta:user-defined>
    <meta:user-defined meta:name="OVERHEID.PostcodeHuisnummer/OVERHEIDop.postcodeHuisnummer">2724SJ 36</meta:user-defined>
    <meta:user-defined meta:name="OVERHEIDop.straatnaam">Lissenvaart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44</meta:user-defined>
    <meta:user-defined meta:name="OVERHEIDop.GmbID/DC.identifier">gmb-2020-31544</meta:user-defined>
    <meta:user-defined meta:name="OVERHEIDop.versieInformatie"/>
  </office:meta>
</office:document-meta>
</file>